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en Kolweg 5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het besluit genomen om de omgevingsvergunningen (bouwen kelder onder bijgebouw, zaaknummers Z2024-00000799 en Z2024-00001112) op de locatie Kolweg 57 in Holten in te trekken. De intrekking is geregistreerd onder zaaknummer Z2024-0000245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8 juni 2025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03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4</meta:user-defined>
    <meta:user-defined meta:name="DCTERMS.abstract">Kolweg 57 in Holten, het intrekken van de vergunningen (bouwen kelder onder bijgebouw, zaaknummer Z2024-00000799) </meta:user-defined>
    <dc:language>nl</dc:language>
    <meta:user-defined meta:name="OVERHEIDop.locatietype/OVERHEIDop.gebiedsmarkering">Punt</meta:user-defined>
    <meta:user-defined meta:name="DC.title">Kennisgeving intrekken omgevingsvergunningen Kolweg 57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302</meta:user-defined>
    <meta:user-defined meta:name="OVERHEIDop.GmbID/DC.identifier">gmb-2025-290302</meta:user-defined>
    <meta:user-defined meta:name="OVERHEIDop.versieInformatie"/>
  </office:meta>
</office:document-meta>
</file>