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guliersgracht 58B 1017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pui op de begane grond ten behoeve van de woonfunctie</text:p>
            <text:p text:style-name="common-al">Besluit: verleend</text:p>
            <text:p text:style-name="common-al">Besluit verzonden op: 01-07-2025</text:p>
            <text:p text:style-name="common-al">Zaakadres: Reguliersgracht 58B 1017LT Amsterdam</text:p>
            <text:p text:style-name="common-al">Zaaknummer: Z2025-017083</text:p>
            <text:p text:style-name="common-al">DSO-nummer: 20250418006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708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30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0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0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83</meta:user-defined>
    <meta:user-defined meta:name="DCTERMS.abstract">wijzigen van de pui op de begane grond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guliersgracht 58B 1017LT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301</meta:user-defined>
    <meta:user-defined meta:name="OVERHEIDop.GmbID/DC.identifier">gmb-2025-290301</meta:user-defined>
    <meta:user-defined meta:name="OVERHEIDop.versieInformatie"/>
  </office:meta>
</office:document-meta>
</file>