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anksilo's voor de opslag van plantaardige oliën en vetten aan Veerdijk 79 Worm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Wormerland een aanvraag voor een omgevingsvergunning ontvangen. De vergunning is aangevraagd voor het plaatsen van tanksilo's voor de opslag van plantaardige oliën en vetten aan Veerdijk 79 te Wormer.</text:p>
            <text:p text:style-name="tussenkopcur">Waarom publiceert Omgevingsdienst IJmond dit bericht?</text:p>
            <text:p text:style-name="common-al">Een omgevingsvergunning wordt bij Omgevingsdienst IJmond aangevraagd om toestemming te krijgen om een milieubelastende activiteit uit te voeren. Met dit bericht laat Omgevingsdienst IJmond u weten dat er misschien iets verandert in uw omgeving. Dan kunt u op tijd reageren als u het hier niet mee eens bent.</text:p>
            <text:p text:style-name="tussenkopcur">Wanneer neemt Omgevingsdienst IJmond een besluit over de aanvraag van de vergunning?</text:p>
            <text:p text:style-name="common-al">Omgevingsdienst IJmond neemt namens het college van burgemeester en wethouders van Wormerland daarover waarschijnlijk voor 1 augustus 2025 een besluit. Als de vergunning wordt verleend, publiceren wij een nieuw bericht. Vanaf dat moment kunt u de documenten met informatie over de vergunning zowel fysiek als digitaal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Omgevingsdienst IJmond afdeling Vergunningverlening milieu. Dit kan via het telefoonnummer 0251 263 863.</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902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7473</meta:user-defined>
    <dc:language>nl</dc:language>
    <meta:user-defined meta:name="OVERHEIDop.locatietype/OVERHEIDop.gebiedsmarkering">Adres</meta:user-defined>
    <meta:user-defined meta:name="DC.title">Aanvraag vergunning voor het plaatsen van tanksilo's voor de opslag van plantaardige oliën en vetten aan Veerdijk 79 Wormer</meta:user-defined>
    <meta:user-defined meta:name="DCTERMS.W3CDTF/DCTERMS.available">2025-07-03</meta:user-defined>
    <meta:user-defined meta:name="DCTERMS.W3CDTF/OVERHEIDop.jaargang">2025</meta:user-defined>
    <meta:user-defined meta:name="OVERHEIDop.publicationIssue">290299</meta:user-defined>
    <meta:user-defined meta:name="OVERHEIDop.GmbID/DC.identifier">gmb-2025-290299</meta:user-defined>
    <meta:user-defined meta:name="OVERHEIDop.versieInformatie"/>
  </office:meta>
</office:document-meta>
</file>