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seizoensgebonden bouwwerk op de locatie Strandafgang Paulus Loot 2 te Zandvoort, ingekomen 14 januari 2025, zaaknummer ODIJ-Z-25-15488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oprichten van een seizoensgebonden bouwwerk op de locatie Strandafgang Paulus Loot 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1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902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2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prichten van een seizoensgebonden bouwwerk op de locatie Strandafgang Paulus Loot 2 te Zandvoort, ingekomen 14 januari 2025, zaaknummer ODIJ-Z-25-154886</meta:user-defined>
    <meta:user-defined meta:name="DCTERMS.W3CDTF/DCTERMS.available">2025-01-23</meta:user-defined>
    <meta:user-defined meta:name="DCTERMS.W3CDTF/OVERHEIDop.jaargang">2025</meta:user-defined>
    <meta:user-defined meta:name="OVERHEIDop.publicationIssue">29029</meta:user-defined>
    <meta:user-defined meta:name="OVERHEIDop.GmbID/DC.identifier">gmb-2025-29029</meta:user-defined>
    <meta:user-defined meta:name="OVERHEIDop.versieInformatie"/>
  </office:meta>
</office:document-meta>
</file>