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Loo 20-22 Nistelrod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Bernheze maken gelet op artikel 16.29 van de Omgevingswet en artikel 10.2 van het Omgevingsbesluit bekend het voornemen te hebben om het omgevingsplan gemeente Bernheze te wijzigen voor Loo 20-22 Nistelrode.</text:p>
            <text:p text:style-name="al"/>
            <text:p text:style-name="al">
            <text:span text:style-name="nadrukvet">Wat is een omgevingsplan?</text:span>
          </text:p>
            <text:p text:style-name="al"/>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
            <text:p text:style-name="al">De wijziging van het omgevingsplan ziet op de omschakeling van agrarische veehouderij naar wonen waarbij een historisch waardevolle boerderij wordt gesplitst en de overtollige bebouwing wordt gesloopt in ruil voor een compensatiewoning aan Loo 20-22 in Nistelrode.</text:p>
            <text:p text:style-name="al"/>
            <text:p text:style-name="al">
            <text:span text:style-name="nadrukvet">Hoe betrekken we de omgeving bij de voorbereiding?</text:span>
          </text:p>
            <text:p text:style-name="al"/>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 </text:p>
            <text:p text:style-name="al"/>
            <text:p text:style-name="al">Bij de voorbereiding van de ontwikkeling is de omgevingsdialoog als volgt vormgegeven. Er zijn diverse dialogen gevoerd met de omgeving. Hiervoor heeft de initiatiefnemer verschillende gesprekken gehouden waarop de plannen nader zijn toegelicht aan de belanghebbenden en omwonenden. Tijdens de gesprekken zijn de aanwezigen in de gelegenheid gesteld op de plannen te reageren en eventuele aandachtspunten en/of verbeterpunten kenbaar te maken. Van de gehouden dialogen is een verslag gemaakt.</text:p>
            <text:p text:style-name="al"/>
            <text:p text:style-name="al">
            <text:span text:style-name="nadrukvet">Wat is het vervolg?</text:span>
          </text:p>
            <text:p text:style-name="al"/>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9 juli 2025</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02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Loo 20-22 Nistelrode</meta:user-defined>
    <meta:user-defined meta:name="DCTERMS.W3CDTF/DCTERMS.available">2025-07-09</meta:user-defined>
    <meta:user-defined meta:name="DCTERMS.W3CDTF/OVERHEIDop.jaargang">2025</meta:user-defined>
    <meta:user-defined meta:name="OVERHEIDop.publicationIssue">290286</meta:user-defined>
    <meta:user-defined meta:name="OVERHEIDop.GmbID/DC.identifier">gmb-2025-290286</meta:user-defined>
    <meta:user-defined meta:name="OVERHEIDop.versieInformatie"/>
  </office:meta>
</office:document-meta>
</file>