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style:style style:family="table-column" style:parent-style-name="colspec" style:name="id1-3-2-2-1-25-1-1">
      <style:table-column-properties style:rel-column-width="19*"/>
    </style:style>
    <style:style style:family="table-column" style:parent-style-name="colspec" style:name="id1-3-2-2-1-25-1-2">
      <style:table-column-properties style:rel-column-width="21*"/>
    </style:style>
  </office:automatic-styles>
  <office:body>
    <office:text>
      <text:p text:style-name="new_page_staatscourant"/>
      <text:p text:style-name="single-kop-titel">Kennisgeving terinzagelegging beschikking tot vestiging van het voorkeursrecht op percelen nabij Westerbo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keursrechtbeschikking ex artikel 9.1 lid 1 aanhef en onder c Omgevingswet</text:span>
          </text:p>
            <text:p text:style-name="al">De gemeenteraad van Midden-Drenthe heeft op 26 juni 2025 besloten om op basis van artikel 9.1, eerste lid aanhef en onder c Omgevingswet voorkeursrechten te vestigen op een aantal onroerende zaken in het gebied dat wordt omsloten door Schreursmaat, Zwiggelterstraat en Borkerhout te Westerbork. Dit gebied wordt kansrijk geacht voor woningbouw. De onroerende zaken zijn nader aangegeven op de bij de voorkeursrechtbeschikking behorende kadastrale tekening en perceellijst.</text:p>
            <text:p text:style-name="al">Het college van burgemeester en wethouders heeft eerder 1 april 2025 besloten om voorkeursrechten te vestigen op onderhavige locatie op basis van artikel 9.1, tweede lid Omgevingswet. De door het college gevestigde voorkeursrechten komen met de inwerkingtreding van de voorkeursrechtbeschikkingen van de raad van rechtswege te vervallen.</text:p>
            <text:p text:style-name="al">Door middel van het vestigen van het voorkeursrecht verschaft de gemeente zich voorrang indien eigenaren hun onroerende zaken wensen te verkopen. Speculatie en prijsopdrijving worden daarmee voorkomen, en de gemeente behoudt haar in dit stadium belangrijke regierol. </text:p>
            <text:p text:style-name="al">Een aanwijzing door de gemeenteraad op grond van het bepaalde in artikel 9.1, lid 1 aanhef en onder c Omgevingswet heeft een geldingsduur van drie jaar. Binnen deze drie jaar dient de gemeenteraad een omgevingsvisie, een programma of omgevingsplan voor woningbouw op de locatie vast te stellen. In dat geval vervallen de voorkeursrechten niet. </text:p>
            <text:p text:style-name="al">
            <text:span text:style-name="nadrukvet">Gevolgen </text:span>
          </text:p>
            <text:p text:style-name="al">Een voorkeursrechtbeschikking heeft tot gevolg dat eigenaren en beperkt gerechtigden van de aangewezen onroerende zaken, wanneer zij de gronden wensen te verkopen respectievelijk de gevestigde beperkte rechten wensen te vervreemden, deze eerst aan de gemeente Midden-Drenthe moeten aanbieden. De voorkeursrechtbeschikkingen zijn aan de eigenaren en de rechthebbenden op beperkte rechten bekendgemaakt door middel van een aangetekende brief.</text:p>
            <text:p text:style-name="al">
            <text:span text:style-name="nadrukvet">Inwerkingtreding </text:span>
          </text:p>
            <text:p text:style-name="al">Het besluit van de gemeenteraad dient binnen vier dagen na de bekendmaking van de voorkeursrechtbeschikkingen te worden ingeschreven in de openbare registers. Het voorkeursrecht gaat in op het tijdstip waarop de beschikkingen zijn ingeschreven in de openbare registers.</text:p>
            <text:p text:style-name="al">
            <text:span text:style-name="nadrukvet">Terinzagelegging </text:span>
          </text:p>
            <text:p text:style-name="al">Het besluit van de gemeenteraad ligt samen met bijhorende bijlagen (waaronder de kadastrale kaart en de perceellijst) gedurende zes weken, gerekend vanaf de bekendmaking, ter inzage op het gemeentehuis, Raadhuisplein 1, 9411 NB in Beilen.</text:p>
            <text:p text:style-name="al">
            <text:span text:style-name="nadrukvet">Bezwaar </text:span>
          </text:p>
            <text:p text:style-name="al">Belanghebbenden die het niet eens zijn met het besluit van de gemeenteraad kunnen binnen zes weken na de bekendmaking van het besluit een gemotiveerd bezwaarschrift indienen bij de gemeenteraad van Midden-Drenthe, Postbus 24, 9410 AA Beilen. In het bezwaarschrift zet u: </text:p>
            <text:list text:style-name="id1-3-2-2-1-16">
              <text:list-item text:style-override="id1-3-2-2-1-16-1">
                <text:number>•</text:number>
                <text:p text:style-name="al">uw naam en adres;</text:p>
              </text:list-item>
              <text:list-item text:style-override="id1-3-2-2-1-16-2">
                <text:number>•</text:number>
                <text:p text:style-name="al">de datum van uw bezwaarschrift;</text:p>
              </text:list-item>
              <text:list-item text:style-override="id1-3-2-2-1-16-3">
                <text:number>•</text:number>
                <text:p text:style-name="al">een omschrijving van het besluit waartegen u bezwaar maakt; </text:p>
              </text:list-item>
              <text:list-item text:style-override="id1-3-2-2-1-16-4">
                <text:number>•</text:number>
                <text:p text:style-name="al">waarom u het niet met het besluit eens bent;</text:p>
              </text:list-item>
              <text:list-item text:style-override="id1-3-2-2-1-16-5">
                <text:number>•</text:number>
                <text:p text:style-name="al">uw handtekening. </text:p>
              </text:list-item>
            </text:list>
            <text:p text:style-name="al">Indien u beschikt over “DigiD” kunt u uw bezwaarschrift ook indienen via www.middendrenthe.nl (zoek op: ‘indienen bezwaarschrift’).</text:p>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De voorlopige voorziening kan worden ingediend bij de Voorzieningenrechter van de rechtbank Noord-Nederland, afdeling bestuursrecht, postbus 150, 9700 AD Groningen. De Voorzieningenrechter zal de verzoeker alleen ontvankelijk verklaren, indien het spoedeisend belang kan worden aangetoond. Voor het in behandeling nemen van het verzoek worden griffierechten geheven.</text:p>
            <text:p text:style-name="al">Door het raadsbesluit van 26 juni 2025 vervalt het collegebesluit van 1 april 2025. Ingediende bezwaarschriften tegen het collegebesluit worden aangemerkt als bezwaarschriften tegen het besluit van de gemeenteraad tot (definitieve) aanwijzing. Deze regeling voorkomt dat twee keer bezwaar moet worden gemaakt.</text:p>
            <text:p text:style-name="al">
            <text:span text:style-name="nadrukvet">Vragen</text:span>
          </text:p>
            <text:p text:style-name="al">Heeft u vragen? Dan kunt u contact opnemen met mevrouw A. Schneider via telefoonnummer 0593 53 93 06 of per e-mail a.schneider@middendrenthe.nl </text:p>
            <text:p text:style-name="al"/>
            <text:p text:style-name="al">
            <text:span text:style-name="nadrukvet">Perceellijst vestiging voorkeursrecht </text:span>
          </text:p>
            <text:p text:style-name="al">Westerbork: gebied Schreursmaat- Börkerhout- Zwiggelterstraa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Kadastraal bekend</text:p>
                  </table:table-cell>
                  <table:table-cell table:style-name="entry" table:number-rows-spanned="1" table:number-columns-spanned="1">
                    <text:p text:style-name="table_al">Grootte perceel (m²)</text:p>
                  </table:table-cell>
                </table:table-row>
                <table:table-row table:style-name="row">
                  <table:table-cell table:style-name="entry" table:number-rows-spanned="1" table:number-columns-spanned="1">
                    <text:p text:style-name="table_al">WTB00 D 5256</text:p>
                  </table:table-cell>
                  <table:table-cell table:style-name="entry" table:number-rows-spanned="1" table:number-columns-spanned="1">
                    <text:p text:style-name="table_al">10.296</text:p>
                  </table:table-cell>
                </table:table-row>
                <table:table-row table:style-name="row">
                  <table:table-cell table:style-name="entry" table:number-rows-spanned="1" table:number-columns-spanned="1">
                    <text:p text:style-name="table_al">WTB00 D 5593</text:p>
                  </table:table-cell>
                  <table:table-cell table:style-name="entry" table:number-rows-spanned="1" table:number-columns-spanned="1">
                    <text:p text:style-name="table_al">20.770</text:p>
                  </table:table-cell>
                </table:table-row>
                <table:table-row table:style-name="row">
                  <table:table-cell table:style-name="entry" table:number-rows-spanned="1" table:number-columns-spanned="1">
                    <text:p text:style-name="table_al">WTB00 D 5591</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ext:p text:style-name="table_al">WTB00 D 5590</text:p>
                  </table:table-cell>
                  <table:table-cell table:style-name="entry" table:number-rows-spanned="1" table:number-columns-spanned="1">
                    <text:p text:style-name="table_al">76.340</text:p>
                  </table:table-cell>
                </table:table-row>
                <table:table-row table:style-name="row">
                  <table:table-cell table:style-name="entry" table:number-rows-spanned="1" table:number-columns-spanned="1">
                    <text:p text:style-name="table_al">WTB00D 6314</text:p>
                  </table:table-cell>
                  <table:table-cell table:style-name="entry" table:number-rows-spanned="1" table:number-columns-spanned="1">
                    <text:p text:style-name="table_al">22.843</text:p>
                  </table:table-cell>
                </table:table-row>
                <table:table-row table:style-name="row">
                  <table:table-cell table:style-name="entry" table:number-rows-spanned="1" table:number-columns-spanned="1">
                    <text:p text:style-name="table_al">WTB00D 6336</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WTB00D 5595</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WTB00D 5594</text:p>
                  </table:table-cell>
                  <table:table-cell table:style-name="entry" table:number-rows-spanned="1" table:number-columns-spanned="1">
                    <text:p text:style-name="table_al">4.67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02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beschikking tot vestiging van het voorkeursrecht op percelen nabij Westerbork</meta:user-defined>
    <meta:user-defined meta:name="DCTERMS.W3CDTF/DCTERMS.available">2025-07-03</meta:user-defined>
    <meta:user-defined meta:name="OVERHEIDop.externeBijlage">kaart gebied voorkeursrecht Westerbork juni 2025|exb-2025-24338</meta:user-defined>
    <meta:user-defined meta:name="DCTERMS.W3CDTF/OVERHEIDop.jaargang">2025</meta:user-defined>
    <meta:user-defined meta:name="OVERHEIDop.publicationIssue">290285</meta:user-defined>
    <meta:user-defined meta:name="OVERHEIDop.GmbID/DC.identifier">gmb-2025-290285</meta:user-defined>
    <meta:user-defined meta:name="OVERHEIDop.versieInformatie"/>
  </office:meta>
</office:document-meta>
</file>