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4678, het verbouwen en uitbreiden van het pand Twentepoost Oost 1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6-2025 14:20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028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4678</meta:user-defined>
    <meta:user-defined meta:name="DCTERMS.abstract">het verbouwen en uitbreiden van het pand Twentepoost Oost 1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4678, het verbouwen en uitbreiden van het pand Twentepoost Oost 14 te Almelo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82</meta:user-defined>
    <meta:user-defined meta:name="OVERHEIDop.GmbID/DC.identifier">gmb-2025-290282</meta:user-defined>
    <meta:user-defined meta:name="OVERHEIDop.versieInformatie"/>
  </office:meta>
</office:document-meta>
</file>