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enbesluit SPUK Transformatiemiddelen gemeente Heemskerk 2025 </text:p>
      <text:section text:name="regeling_id1-3-2" text:style-name="regeling">
        <text:section text:name="aanhef_id1-3-2-1" text:style-name="aanhef">
          <text:section text:name="preambule_id1-3-2-1-1" text:style-name="preambule">
            <text:p text:style-name="al">Wettelijke grondslag: Afdeling 10.1.1 van de Algemene wet bestuursrecht, Integraal Zorgakkoord (IZA), de Regeling specifieke uitkering transformatiemiddelen IZA 2024-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p text:style-name="al">Aan het college van burgemeester en wethouders en de burgemeester van de gemeente Velsen wordt mandaat en machtiging verleend om:</text:p>
            <text:list text:style-name="id1-3-2-2-1-3">
              <text:list-item text:style-override="id1-3-2-2-1-3-1">
                <text:number>a.</text:number>
                <text:p text:style-name="al">op grond van de Regeling specifieke uitkering transformatiemiddelen IZA 2024-2027 een uitkering aan te vragen, te beheren, uit te geven en daarover verantwoording af te leggen aan de subsidieverstrekker;</text:p>
              </text:list-item>
              <text:list-item text:style-override="id1-3-2-2-1-3-2">
                <text:number>b.</text:number>
                <text:p text:style-name="al">aanspreekpunt te zijn voor de projectleiding van het Transformatieplan Digitaal Gezondheidscentrum inzake de activiteiten waarvoor de uitkering is verleend, de verplichtingen die eraan verbonden zijn en de in het transformatieplan vastgelegde mijlpalen.</text:p>
              </text:list-item>
            </text:list>
          </text:section>
          <text:section text:name="artikel_id1-3-2-2-2" text:style-name="artikel">
            <text:p text:style-name="artikel_kop_titel"><text:span text:style-name="artikel_kop_label">Artikel</text:span> <text:span text:style-name="artikel_kop_nr">2</text:span> Instructies</text:p>
            <text:p text:style-name="al">Aan deze verlening worden de volgende instructies verbonden:</text:p>
            <text:list text:style-name="id1-3-2-2-2-3">
              <text:list-item text:style-override="id1-3-2-2-2-3-1">
                <text:number>a.</text:number>
                <text:p text:style-name="al">dat het college van burgemeester en wethouders en de burgemeester van de gemeente Velsen van dit mandaat geen gebruik maken als het college van burgemeester en wethouders dan wel de burgemeester van de gemeente Heemskerk de bevoegdheid zelf willen uitoefenen;</text:p>
              </text:list-item>
              <text:list-item text:style-override="id1-3-2-2-2-3-2">
                <text:number>b.</text:number>
                <text:p text:style-name="al">dat (een vertegenwoordiger van) het college van burgemeester en wethouders van de gemeente Velsen minimaal één keer per zes maanden overleg heeft met (een vertegenwoordiger van) de gemeente Heemskerk over de uitoefening.;</text:p>
              </text:list-item>
              <text:list-item text:style-override="id1-3-2-2-2-3-3">
                <text:number>c.</text:number>
                <text:p text:style-name="al">dat ondermandaat kan worden verleend aan de directeur Sociaal Domein van de gemeente Velsen.</text:p>
              </text:list-item>
            </text:list>
          </text:section>
          <text:section text:name="artikel_id1-3-2-2-3" text:style-name="artikel">
            <text:p text:style-name="artikel_kop_titel"><text:span text:style-name="artikel_kop_label">Artikel</text:span> <text:span text:style-name="artikel_kop_nr">3</text:span> Duur en inwerkingtreding</text:p>
            <text:list text:style-name="id1-3-2-2-3-2">
              <text:list-item text:style-override="id1-3-2-2-3-2">
                <text:number>1.</text:number>
                <text:p text:style-name="al">Dit besluit geldt tot en met de vaststelling van de aan te vragen uitkering ten behoeve van het Transformatieplan Digitaal Gezondheidscentrum. </text:p>
              </text:list-item>
              <text:list-item text:style-override="id1-3-2-2-3-3">
                <text:number>2.</text:number>
                <text:p text:style-name="al">Dit besluit treedt in werking op de dag na bekendmaking erva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 en machtigingenbesluit SPUK Transformatiemiddelen gemeente Heemskerk 2025.</text:p>
          </text:section>
        </text:section>
        <text:section text:name="regeling-sluiting_id1-3-2-3" text:style-name="regeling-sluiting">
          <text:section text:name="ondertekening_id1-3-2-3-1">
            <text:p><text:span text:style-name="functie">Aldus vastgesteld door burgemeester en wethouders en de burgemeester van de gemeente Heemskerk, ieder voor zover het zijn bevoegdheid betreft, op 27 mei 2025.</text:span></text:p>
            <text:p><text:span text:style-name="functie"/></text:p>
          </text:section>
          <text:section text:name="ondertekening_id1-3-2-3-2">
            <text:p><text:span text:style-name="functie"/></text:p>
            <text:p><text:span text:style-name="functie">burgemeester en wethouders van Heemskerk,</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028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8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8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eemskerk</meta:user-defined>
    <meta:user-defined meta:name="OVERHEIDop.Rubriek/DC.type">delegatie- of mandaatbesluit</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fdeling 10.1.1 van de Algemene wet bestuursrecht]|[https://wetten.overheid.nl/jci1.3:c:BWBR0005537&amp;hoofdstuk=10&amp;titeldeel=10.1&amp;afdeling=10.1.1&amp;z=2025-07-01&amp;g=2025-07-01</meta:user-defined>
    <meta:user-defined meta:name="DC.source">Regeling specifieke uitkering transformatiemiddelen IZA 2024-2027]|[1.0:c:BWBR0049737&amp;g=2025-05-20</meta:user-defined>
    <meta:user-defined meta:name="OVERHEIDop.referentienummer">D/2025/724970</meta:user-defined>
    <meta:user-defined meta:name="DCTERMS.alternative">Mandaat- en machtigingenbesluit SPUK Transformatiemiddelen gemeente Heemskerk 2025</meta:user-defined>
    <dc:language>nl</dc:language>
    <meta:user-defined meta:name="OVERHEIDop.locatietype/OVERHEIDop.gebiedsmarkering">Gemeente</meta:user-defined>
    <meta:user-defined meta:name="DC.title">Mandaat- en machtigingenbesluit SPUK Transformatiemiddelen gemeente Heemskerk 2025</meta:user-defined>
    <meta:user-defined meta:name="DCTERMS.W3CDTF/DCTERMS.available">2025-07-04</meta:user-defined>
    <meta:user-defined meta:name="DCTERMS.W3CDTF/OVERHEIDop.jaargang">2025</meta:user-defined>
    <meta:user-defined meta:name="OVERHEIDop.publicationIssue">290281</meta:user-defined>
    <meta:user-defined meta:name="OVERHEIDop.betreftRegeling">CVDR741570_1</meta:user-defined>
    <meta:user-defined meta:name="OVERHEIDop.GmbID/DC.identifier">gmb-2025-290281</meta:user-defined>
    <meta:user-defined meta:name="xs:date/OVERHEIDop.startdatum">2025-07-05</meta:user-defined>
    <meta:user-defined meta:name="OVERHEIDop.versieInformatie"/>
  </office:meta>
</office:document-meta>
</file>