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verlichting bij V.V. Callantsoog op de locatie Abbestederweg 22, 1759 N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599</text:p>
            <text:p text:style-name="common-al">
            <text:span text:style-name="nadrukvet">Ontvangstdatum:</text:span> 1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02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9</meta:user-defined>
    <meta:user-defined meta:name="DCTERMS.abstract">Ontvangst aanvraag omgevingsvergunning Abbestederweg 22, 1759 NB in Callants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plaatsen van verlichting bij V.V. Callantsoog op de locatie Abbestederweg 22, 1759 NB in Callantsoo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79</meta:user-defined>
    <meta:user-defined meta:name="OVERHEIDop.GmbID/DC.identifier">gmb-2025-290279</meta:user-defined>
    <meta:user-defined meta:name="OVERHEIDop.versieInformatie"/>
  </office:meta>
</office:document-meta>
</file>