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 aan de ms. van Riemsdijkweg, nabij de tt. Neverit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chip met een horecafunctie op het water aan de Ms. van Riemsdijkweg, nabij de TT. Neveritaweg te Amsterdam,</text:p>
            <text:p text:style-name="common-al">Zaakadres: water aan de ms. van Riemsdijkweg, nabij de tt. Neveritaweg</text:p>
            <text:p text:style-name="common-al">Datum ontvangst: 24-04-2025</text:p>
            <text:p text:style-name="common-al">Zaaknummer: Z2025-018012</text:p>
            <text:p text:style-name="common-al">DSO-nummer: 20250424016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27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8012</meta:user-defined>
    <meta:user-defined meta:name="DCTERMS.abstract">plaatsen van een schip met een horecafunctie op het water aan de Ms. van Riemsdijkweg, nabij de TT. Neveritaweg te Amsterdam,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er aan de ms. van Riemsdijkweg, nabij de tt. Neveritawe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73</meta:user-defined>
    <meta:user-defined meta:name="OVERHEIDop.GmbID/DC.identifier">gmb-2025-290273</meta:user-defined>
    <meta:user-defined meta:name="OVERHEIDop.versieInformatie"/>
  </office:meta>
</office:document-meta>
</file>