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rand 31 7672BE Vriezenveen, uitbouwen voorzijde van de woning, ontvangen op 30-06-2025, zaaknummer TR-Z2025-0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Esrand 31 7672BE Vriezenveen</text:p>
            <text:p text:style-name="common-al">
            <text:span text:style-name="nadrukvet">Project:</text:span> uitbouwen voorzijde van de woning</text:p>
            <text:p text:style-name="common-al">
            <text:span text:style-name="nadrukvet">Ingekomen:</text:span> 30-06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02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08</meta:user-defined>
    <meta:user-defined meta:name="DCTERMS.abstract">uitbouwen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srand 31 7672BE Vriezenveen, uitbouwen voorzijde van de woning, ontvangen op 30-06-2025, zaaknummer TR-Z2025-00100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272</meta:user-defined>
    <meta:user-defined meta:name="OVERHEIDop.GmbID/DC.identifier">gmb-2025-290272</meta:user-defined>
    <meta:user-defined meta:name="OVERHEIDop.versieInformatie"/>
  </office:meta>
</office:document-meta>
</file>