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kerstraat 43 1078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ter plaatse van de begane grond verdieping</text:p>
            <text:p text:style-name="common-al">Zaakadres: Jekerstraat 43 1078LX Amsterdam</text:p>
            <text:p text:style-name="common-al">Datum ontvangst: 28-04-2025</text:p>
            <text:p text:style-name="common-al">Zaaknummer: Z2025-018396</text:p>
            <text:p text:style-name="common-al">DSO-nummer: 2025042800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2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96</meta:user-defined>
    <meta:user-defined meta:name="DCTERMS.abstract">realiseren van een uitbouw ter plaatse van de begane grond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kerstraat 43 1078LX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68</meta:user-defined>
    <meta:user-defined meta:name="OVERHEIDop.GmbID/DC.identifier">gmb-2025-290268</meta:user-defined>
    <meta:user-defined meta:name="OVERHEIDop.versieInformatie"/>
  </office:meta>
</office:document-meta>
</file>