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4675, het plaatsen van een accusysteem Beatrix de Rijkweg 1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6-2025 10:4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2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4675</meta:user-defined>
    <meta:user-defined meta:name="DCTERMS.abstract">het plaatsen van een accusysteem Beatrix de Rijkweg 1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4675, het plaatsen van een accusysteem Beatrix de Rijkweg 12 te Almelo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67</meta:user-defined>
    <meta:user-defined meta:name="OVERHEIDop.GmbID/DC.identifier">gmb-2025-290267</meta:user-defined>
    <meta:user-defined meta:name="OVERHEIDop.versieInformatie"/>
  </office:meta>
</office:document-meta>
</file>