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Poldermarkt op 20 september 2025 op de locatie Parkeerplaats achter Dudok-erf 30 te Dordrecht zaaknummer Z-25-4656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Poldermarkt op 20 september 2025 op de locatie Parkeerplaats achter Dudok-erf 3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26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6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6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Poldermarkt op 20 september 2025 op de locatie Parkeerplaats achter Dudok-erf 30 te Dordrecht zaaknummer Z-25-465675</meta:user-defined>
    <meta:user-defined meta:name="DCTERMS.W3CDTF/DCTERMS.available">2025-07-03</meta:user-defined>
    <meta:user-defined meta:name="DCTERMS.W3CDTF/OVERHEIDop.jaargang">2025</meta:user-defined>
    <meta:user-defined meta:name="OVERHEIDop.publicationIssue">290261</meta:user-defined>
    <meta:user-defined meta:name="OVERHEIDop.GmbID/DC.identifier">gmb-2025-290261</meta:user-defined>
    <meta:user-defined meta:name="OVERHEIDop.versieInformatie"/>
  </office:meta>
</office:document-meta>
</file>