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7432 - Gemeente Stadskanaal - Aanvraag omgevingsvergunning reguliere procedure voor voor het plaatsen van een dakkapel, Omloop 1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6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oor het plaatsen va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0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7432 </meta:user-defined>
    <dc:language>nl</dc:language>
    <meta:user-defined meta:name="OVERHEIDop.locatietype/OVERHEIDop.gebiedsmarkering">Adres</meta:user-defined>
    <meta:user-defined meta:name="DC.title">Z-25-147432 - Gemeente Stadskanaal - Aanvraag omgevingsvergunning reguliere procedure voor voor het plaatsen van een dakkapel, Omloop 14 in Stadskanaa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26</meta:user-defined>
    <meta:user-defined meta:name="OVERHEIDop.GmbID/DC.identifier">gmb-2025-29026</meta:user-defined>
    <meta:user-defined meta:name="OVERHEIDop.versieInformatie"/>
  </office:meta>
</office:document-meta>
</file>