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dakopbouw aan Oude Terheijdenseweg 27 4815C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akopbouw aan Oude Terheijdenseweg 27 4815CM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- Technische bouwactiviteit</text:p>
            <text:p text:style-name="common-al">De gemeente Breda heeft op 01-07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23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025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5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5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230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dakopbouw aan Oude Terheijdenseweg 27 4815CM Breda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253</meta:user-defined>
    <meta:user-defined meta:name="OVERHEIDop.GmbID/DC.identifier">gmb-2025-290253</meta:user-defined>
    <meta:user-defined meta:name="OVERHEIDop.versieInformatie"/>
  </office:meta>
</office:document-meta>
</file>