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wijderen van de scheidingswand tussen de woonkamer en garage, Groeneweg 1, 1636 XA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roeneweg 1, 1636 XA Schermerhorn<text:span text:style-name="nadrukvet">; </text:span>het verwijderen van de scheidingswand tussen de woonkamer en garage</text:p>
            <text:p text:style-name="common-al">
            
          </text:p>
            <text:p text:style-name="common-al">Datum ontvangst: 01-07-2025</text:p>
            <text:p text:style-name="common-al">Zaaknummer: 0000122320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025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25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25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23200</meta:user-defined>
    <dc:language>nl</dc:language>
    <meta:user-defined meta:name="OVERHEIDop.locatietype/OVERHEIDop.gebiedsmarkering">Punt</meta:user-defined>
    <meta:user-defined meta:name="DC.title">Omgevingsvergunning aangevraagd: het verwijderen van de scheidingswand tussen de woonkamer en garage, Groeneweg 1, 1636 XA Schermerhor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252</meta:user-defined>
    <meta:user-defined meta:name="OVERHEIDop.GmbID/DC.identifier">gmb-2025-290252</meta:user-defined>
    <meta:user-defined meta:name="OVERHEIDop.versieInformatie"/>
  </office:meta>
</office:document-meta>
</file>