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en van een woning, St. Janstraat 16, 5131 BS Alphen,  (APN03) H 4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van een woning op het adres St. Janstraat 16, 5131 BS Alphen,  (APN03) H 4688. Verzenddatum besluit 01-07-2025 (11108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02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89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is verleend, het verbouwen van een woning, St. Janstraat 16, 5131 BS Alphen,  (APN03) H 4688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51</meta:user-defined>
    <meta:user-defined meta:name="OVERHEIDop.GmbID/DC.identifier">gmb-2025-290251</meta:user-defined>
    <meta:user-defined meta:name="OVERHEIDop.versieInformatie"/>
  </office:meta>
</office:document-meta>
</file>