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665, het tijdelijk plaatsen van een woonunit t.b.v het bouwen van een woning Almelo Noord Oost, vak 10, kavel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5 15:3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2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665</meta:user-defined>
    <meta:user-defined meta:name="DCTERMS.abstract">het tijdelijk plaatsen van een woonunit t.b.v het bouwen van een woning Almelo Noord Oost, vak 10, kavel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665, het tijdelijk plaatsen van een woonunit t.b.v het bouwen van een woning Almelo Noord Oost, vak 10, kavel 9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50</meta:user-defined>
    <meta:user-defined meta:name="OVERHEIDop.GmbID/DC.identifier">gmb-2025-290250</meta:user-defined>
    <meta:user-defined meta:name="OVERHEIDop.versieInformatie"/>
  </office:meta>
</office:document-meta>
</file>