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ONTWERPBESCHIKKING AANVRAAG OMGEVINGSVERGUNNING UITGEBREIDE PROCEDURE – INDUSTRIEWEG 1 E13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de gemeente Vught maken bekend dat zij, met toepassing van artikel 2.10 van de Wet algemene bepalingen omgevingsrecht, voornemens zijn een omgevingsvergunning te verlenen.</text:span>
          </text:p>
            <text:p text:style-name="common-al">
            <text:span text:style-name="nadrukcur">-Industrieweg 1 perceel E1316 Helvoirt, bouwen van een parkeerterrein en waterberging, </text:span>Z23 – 271678  </text:p>
            <text:p text:style-name="common-al">
            <text:span text:style-name="nadrukcur"/>
          </text:p>
            <text:p text:style-name="common-al">
            <text:span text:style-name="nadrukcur">De aanvraag, de ontwerpbeschikking en de bijbehorende stukken liggen met ingang van 3 juli 2025 gedurende zes weken ter inzage. De aanvraag, de ontwerpbeschikking en de bijbehorende stukken zijn digitaal beschikbaar. Voor het verkrijgen van de digitale documenten kunt u contact opnemen met het team Vergunningen en Veiligheid via het algemene telefoonnummer 073 6580 680, bereikbaar elke werkdag van 9.00 uur tot 17.00 uur </text:span>
          </text:p>
            <text:p text:style-name="common-al">
            <text:span text:style-name="nadrukcur">(vrijdag van 9.00 uur tot 12.30 uur).</text:span>
          </text:p>
            <text:p text:style-name="common-al"/>
            <text:p text:style-name="common-al">
            <text:span text:style-name="nadrukcur">Tijdens de periode van terinzagelegging kunnen schriftelijk zienswijzen worden ingebracht. Zij moeten worden gericht aan ons college en worden verzonden aan Gemeente Vught, Postbus 10100, 5260 GA Vught. </text:span>
          </text:p>
            <text:p text:style-name="common-al">
            <text:span text:style-name="nadrukcur">In deze periode kunnen ook zienswijzen mondeling worden in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2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hvtOVIndustrweg1-ON01</meta:user-defined>
    <dc:language>nl</dc:language>
    <meta:user-defined meta:name="OVERHEIDop.locatietype/OVERHEIDop.gebiedsmarkering">Adres</meta:user-defined>
    <meta:user-defined meta:name="DC.title">GEMEENTE VUGHT -ONTWERPBESCHIKKING AANVRAAG OMGEVINGSVERGUNNING UITGEBREIDE PROCEDURE – INDUSTRIEWEG 1 E1316 HELVOIRT</meta:user-defined>
    <meta:user-defined meta:name="DCTERMS.W3CDTF/DCTERMS.available">2025-07-03</meta:user-defined>
    <meta:user-defined meta:name="OVERHEIDop.externeBijlage">industrieweg 1 tb1|exb-2025-24312</meta:user-defined>
    <meta:user-defined meta:name="OVERHEIDop.externeBijlage">industrieweg 1 tb2|exb-2025-24313</meta:user-defined>
    <meta:user-defined meta:name="OVERHEIDop.externeBijlage">industrieweg 1 tb3|exb-2025-24314</meta:user-defined>
    <meta:user-defined meta:name="OVERHEIDop.externeBijlage">industrieweg 1 tb4|exb-2025-24315</meta:user-defined>
    <meta:user-defined meta:name="OVERHEIDop.externeBijlage">industrieweg 1 tb5|exb-2025-24316</meta:user-defined>
    <meta:user-defined meta:name="OVERHEIDop.externeBijlage">industrieweg 1 tb6|exb-2025-24317</meta:user-defined>
    <meta:user-defined meta:name="OVERHEIDop.externeBijlage">industrieweg 1 tb7|exb-2025-24318</meta:user-defined>
    <meta:user-defined meta:name="OVERHEIDop.externeBijlage">industrieweg 1 tb8|exb-2025-24319</meta:user-defined>
    <meta:user-defined meta:name="OVERHEIDop.externeBijlage">industrieweg 1 tb9|exb-2025-24320</meta:user-defined>
    <meta:user-defined meta:name="OVERHEIDop.externeBijlage">industrieweg 1 tb10|exb-2025-24321</meta:user-defined>
    <meta:user-defined meta:name="OVERHEIDop.externeBijlage">industrieweg 1 tb11|exb-2025-24322</meta:user-defined>
    <meta:user-defined meta:name="OVERHEIDop.externeBijlage">Industrieweg 1|exb-2025-24323</meta:user-defined>
    <meta:user-defined meta:name="OVERHEIDop.externeBijlage">Industrieweg 1 0001|exb-2025-24324</meta:user-defined>
    <meta:user-defined meta:name="OVERHEIDop.externeBijlage">industrieweg 1 0002|exb-2025-24325</meta:user-defined>
    <meta:user-defined meta:name="OVERHEIDop.externeBijlage">Industrieweg 1 0003|exb-2025-24326</meta:user-defined>
    <meta:user-defined meta:name="OVERHEIDop.externeBijlage">industrieweg 1 0004|exb-2025-24327</meta:user-defined>
    <meta:user-defined meta:name="OVERHEIDop.externeBijlage">industrieweg 1 0005|exb-2025-24328</meta:user-defined>
    <meta:user-defined meta:name="OVERHEIDop.externeBijlage">Industrieweg 1 0006|exb-2025-24329</meta:user-defined>
    <meta:user-defined meta:name="OVERHEIDop.externeBijlage">Industrieweg 1 0007|exb-2025-24330</meta:user-defined>
    <meta:user-defined meta:name="OVERHEIDop.externeBijlage">Industrieweg 1 0008|exb-2025-24331</meta:user-defined>
    <meta:user-defined meta:name="OVERHEIDop.externeBijlage">Industrieweg 1 0009|exb-2025-24332</meta:user-defined>
    <meta:user-defined meta:name="OVERHEIDop.externeBijlage">industrieweg 1 0010|exb-2025-24333</meta:user-defined>
    <meta:user-defined meta:name="DCTERMS.W3CDTF/OVERHEIDop.jaargang">2025</meta:user-defined>
    <meta:user-defined meta:name="OVERHEIDop.publicationIssue">290249</meta:user-defined>
    <meta:user-defined meta:name="OVERHEIDop.GmbID/DC.identifier">gmb-2025-290249</meta:user-defined>
    <meta:user-defined meta:name="OVERHEIDop.versieInformatie"/>
  </office:meta>
</office:document-meta>
</file>