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ubbelzijdige nokverhoging, De Rede 1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De Rede 11, 8325XA Vollenhove</text:p>
            <text:p text:style-name="common-al">
            <text:span text:style-name="nadrukvet">Zaakomschrijving:</text:span> het realiseren van een dubbelzijdige nokverhoging</text:p>
            <text:p text:style-name="common-al">
            <text:span text:style-name="nadrukvet">Zaaknummer:</text:span> Z2025-000062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2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02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17</meta:user-defined>
    <meta:user-defined meta:name="DCTERMS.abstract">het realiseren van een dubbelzijdige nokverho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ubbelzijdige nokverhoging, De Rede 11 in Vollenhov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46</meta:user-defined>
    <meta:user-defined meta:name="OVERHEIDop.GmbID/DC.identifier">gmb-2025-290246</meta:user-defined>
    <meta:user-defined meta:name="OVERHEIDop.versieInformatie"/>
  </office:meta>
</office:document-meta>
</file>