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VISkaravaan 2025, Aardaker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4432</text:span>
          </text:p>
            <text:p text:style-name="common-al">
            <text:span text:style-name="nadrukvet"> Algemene kenmerken van het evenement:</text:span>
          </text:p>
            <text:p text:style-name="common-al">Naam evenement: ZomerVISkaravaan 2025</text:p>
            <text:p text:style-name="common-al">Locatie: Aardaker De Meern</text:p>
            <text:p text:style-name="common-al">
            <text:span text:style-name="nadrukvet">Data en tijden evenement</text:span>:</text:p>
            <text:p text:style-name="common-al">Het evenement is op de onderstaande dagen en tijdstippen:</text:p>
            <text:p text:style-name="common-al">Op woensdag 30 augustus 2025 9:30 uur t/m woensdag 30 augustus 2025 13:30 uur</text:p>
            <text:p text:style-name="common-al">Opbouw vanaf woensdag 30 augustus 2025 t/m woensdag 30 augustus 2025</text:p>
            <text:p text:style-name="common-al">Afbouw vanaf woensdag 30 augustus 2025 t/m woensdag 30 augustus 2025</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24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4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4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4432</meta:user-defined>
    <meta:user-defined meta:name="DCTERMS.abstract">Toelichting: ZomerVISkaravaan 2025</meta:user-defined>
    <dc:language>nl</dc:language>
    <meta:user-defined meta:name="OVERHEIDop.locatietype/OVERHEIDop.gebiedsmarkering">Punt</meta:user-defined>
    <meta:user-defined meta:name="DC.title">Aangevraagde evenementenvergunningen, ZomerVISkaravaan 2025, Aardaker De Meern</meta:user-defined>
    <meta:user-defined meta:name="DCTERMS.W3CDTF/DCTERMS.available">2025-07-03</meta:user-defined>
    <meta:user-defined meta:name="DCTERMS.W3CDTF/OVERHEIDop.jaargang">2025</meta:user-defined>
    <meta:user-defined meta:name="OVERHEIDop.publicationIssue">290241</meta:user-defined>
    <meta:user-defined meta:name="OVERHEIDop.GmbID/DC.identifier">gmb-2025-290241</meta:user-defined>
    <meta:user-defined meta:name="OVERHEIDop.versieInformatie"/>
  </office:meta>
</office:document-meta>
</file>