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/>
            <text:p text:style-name="common-al">Melding klein evenement</text:p>
            <text:p text:style-name="common-al"/>
            <text:p text:style-name="common-al">De Burgemeester van Den Helder maakt bekend, dat hij toestemming heeft gegeven voor het mogen houden van: Burendag, Op het grasveld tussen de 5 de flat van de G.P. Blankmanstraat en flat CG. Geusstraat Den Helder.</text:p>
            <text:p text:style-name="common-al"/>
            <text:p text:style-name="common-al">Zaaknummer: 458642</text:p>
            <text:p text:style-name="common-al"/>
            <text:p text:style-name="common-al">Datum evenement: 2 augustus 2025</text:p>
            <text:p text:style-name="common-al"/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023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Gemeente Den Helder – melding klein evenement –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38</meta:user-defined>
    <meta:user-defined meta:name="OVERHEIDop.GmbID/DC.identifier">gmb-2025-290238</meta:user-defined>
    <meta:user-defined meta:name="OVERHEIDop.versieInformatie"/>
  </office:meta>
</office:document-meta>
</file>