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agrarische bedrijfswoning in een burgerwoning, Hazenakkerweg 3, 5995RM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5 een aanvraag omgevingsvergunning ontvangen voor het omzetten van een agrarische bedrijfswoning in een burgerwoning op locatie Hazenakkerweg 3, 5995RM Kessel. De aanvraag is geregistreerd onder zaaknummer Z2025-00002670.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7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2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70</meta:user-defined>
    <meta:user-defined meta:name="DCTERMS.abstract">Betreft: Aanvraag op locatie Hazenakkerweg 3, 5995RM Kessel</meta:user-defined>
    <dc:language>nl</dc:language>
    <meta:user-defined meta:name="OVERHEIDop.locatietype/OVERHEIDop.gebiedsmarkering">Vlak</meta:user-defined>
    <meta:user-defined meta:name="DC.title">Aanvraag omgevingsvergunning voor het omzetten van een agrarische bedrijfswoning in een burgerwoning, Hazenakkerweg 3, 5995RM Kessel</meta:user-defined>
    <meta:user-defined meta:name="DCTERMS.W3CDTF/DCTERMS.available">2025-07-03</meta:user-defined>
    <meta:user-defined meta:name="DCTERMS.W3CDTF/OVERHEIDop.jaargang">2025</meta:user-defined>
    <meta:user-defined meta:name="OVERHEIDop.publicationIssue">290236</meta:user-defined>
    <meta:user-defined meta:name="OVERHEIDop.GmbID/DC.identifier">gmb-2025-290236</meta:user-defined>
    <meta:user-defined meta:name="OVERHEIDop.versieInformatie"/>
  </office:meta>
</office:document-meta>
</file>