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Vlagheideweg 5 Vorstenbo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Vlagheideweg 5 Vorstenbosch.</text:p>
            <text:p text:style-name="al"/>
            <text:p text:style-name="al">
            <text:span text:style-name="nadrukvet">Wat is een omgevingsplan?</text:span>
          </text:p>
            <text:p text:style-name="al"/>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
            <text:p text:style-name="al">De wijziging van het omgevingsplan ziet op de wijziging van het bouwvlak aan Vlagheideweg 5 Vorstenbosch.</text:p>
            <text:p text:style-name="al"/>
            <text:p text:style-name="al">
            <text:span text:style-name="nadrukvet">Hoe betrekken we de omgeving bij de voorbereiding?</text:span>
          </text:p>
            <text:p text:style-name="al"/>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 </text:p>
            <text:p text:style-name="al"/>
            <text:p text:style-name="al">Bij de voorbereiding van de ontwikkeling is de omgevingsdialoog als volgt vormgegeven. De initiatiefnemer heeft de omwonenden op de hoogte gebracht van het initiatief middels een schriftelijk bericht bestaande uit zowel tekstuele als visuele toelichting. Omwonenden en belanghebbenden hebben kunnen reageren via het meegestuurde reactieformulier.</text:p>
            <text:p text:style-name="al"/>
            <text:p text:style-name="al">
            <text:span text:style-name="nadrukvet">Wat is het vervolg?</text:span>
          </text:p>
            <text:p text:style-name="al"/>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9 jul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02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Vlagheideweg 5 Vorstenbosch</meta:user-defined>
    <meta:user-defined meta:name="DCTERMS.W3CDTF/DCTERMS.available">2025-07-09</meta:user-defined>
    <meta:user-defined meta:name="DCTERMS.W3CDTF/OVERHEIDop.jaargang">2025</meta:user-defined>
    <meta:user-defined meta:name="OVERHEIDop.publicationIssue">290231</meta:user-defined>
    <meta:user-defined meta:name="OVERHEIDop.GmbID/DC.identifier">gmb-2025-290231</meta:user-defined>
    <meta:user-defined meta:name="OVERHEIDop.versieInformatie"/>
  </office:meta>
</office:document-meta>
</file>