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rond bij Noorddijk 3 en 5 </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de eigenaar van het perceel, kadastraal bekend gemeente Helmond, sectie F, nummer 392, gelegen aan de Noorddijk 3 een koopovereenkomst te sluiten voor de verkoop van de percelen grond, kadastraal bekend als Helmond, sectie F, nummer 1243 en 1246, ter gezamenlijke grootte van ongeveer 2 are 34 gelegen aan de Noorddijk te Helmond. </text:p>
            <text:p text:style-name="common-al">De gemeente Helmond is tevens voornemens om met de eigenaar van het perceel, kadastraal bekend gemeente Helmond, sectie F, nummer 463, gelegen aan de Noorddijk 5, een koopovereenkomst te sluiten voor de verkoop van het perceel grond, kadastraal bekend als Helmond, sectie F, nummer 1244, groot ongeveer 1 are en 79 centiare en gelegen aan de Noorddijk te Helmond.</text:p>
            <text:p text:style-name="common-al">De gemeente is van mening dat er geen mededingingsruimte hoeft te worden geboden omdat deze partijen om de navolgende redenen redelijkerwijs als enige serieuze gegadigde voor de aankoop in aanmerking komt:</text:p>
            <text:list text:style-name="id1-3-2-1-1-4">
              <text:list-item text:style-override="id1-3-2-1-1-4-1">
                <text:number>-</text:number>
                <text:p text:style-name="al">het betreft de verkoop van een overhoek. Overhoeken worden op grond van de “Notitie Voorwaarden verkoop van openbaar groen in wijken van Helmond” door de gemeente enkel verkocht wanneer er slechts een perceel van een eigenaar grenst aan de te verkopen overhoek. In dit geval zijn de percelen 1243 en 1244 gevormd uit een perceel en kopen beide partijen het gedeelte dat grenst aan hun eigendom. </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OenOcontractjuristen@helmond.nl" xlink:type="simple"><text:span text:style-name="nadrukondlijn">OenOcontractjuristen@helmond.nl</text:span></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0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voornemen tot verkoop van grond bij Noorddijk 3 en 5</meta:user-defined>
    <meta:user-defined meta:name="DCTERMS.W3CDTF/DCTERMS.available">2025-01-23</meta:user-defined>
    <meta:user-defined meta:name="DCTERMS.W3CDTF/OVERHEIDop.jaargang">2025</meta:user-defined>
    <meta:user-defined meta:name="OVERHEIDop.publicationIssue">29023</meta:user-defined>
    <meta:user-defined meta:name="OVERHEIDop.GmbID/DC.identifier">gmb-2025-29023</meta:user-defined>
    <meta:user-defined meta:name="OVERHEIDop.versieInformatie"/>
  </office:meta>
</office:document-meta>
</file>