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Ronde van de Westfriese Omringdijk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parkeerplaats voor stoomtram museum, Dam 2A <text:span text:style-name="nadrukondlijn">op zaterdag 12</text:span>  juli, <text:span text:style-name="nadrukondlijn">20.00 uur</text:span> tot <text:span text:style-name="nadrukondlijn">zondag 13 juli, 16.00 uur</text:span></text:p>
            <text:p text:style-name="common-al"/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022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, Ronde van de Westfriese Omringdijk, Medembli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22</meta:user-defined>
    <meta:user-defined meta:name="OVERHEIDop.GmbID/DC.identifier">gmb-2025-290222</meta:user-defined>
    <meta:user-defined meta:name="OVERHEIDop.versieInformatie"/>
  </office:meta>
</office:document-meta>
</file>