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yk te Elahuizen: verleende evenementenvergunning organiseren van een prijsuitreiking en livemuziek bij het SKS Skûtsjesilen (EV 20250095)</text:p>
      <text:section text:name="regeling_id1-3-2" text:style-name="regeling">
        <text:section text:name="aanhef_id1-3-2-1" text:style-name="aanhef">
          <text:section text:name="preambule_id1-3-2-1-1" text:style-name="preambule">
            <text:p text:style-name="al"/>
            <text:p text:style-name="al">Op 1 juli 2025 is een evenementenvergunning verleend voor deze locatie. Het gaat om het realiseren van een kijklocatie voor de wedstrijd en het organiseren van een prijsuitreiking en livemuziek in de tent bij het jaarlijkse SKS Skûtsjesilen op 5 augustus 2025 (inclusief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2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ardyk te Elahuizen: verleende evenementenvergunning organiseren van een prijsuitreiking en livemuziek bij het SKS Skûtsjesilen (EV 20250095)</meta:user-defined>
    <meta:user-defined meta:name="DCTERMS.W3CDTF/DCTERMS.available">2025-07-03</meta:user-defined>
    <meta:user-defined meta:name="DCTERMS.W3CDTF/OVERHEIDop.jaargang">2025</meta:user-defined>
    <meta:user-defined meta:name="OVERHEIDop.publicationIssue">290220</meta:user-defined>
    <meta:user-defined meta:name="OVERHEIDop.GmbID/DC.identifier">gmb-2025-290220</meta:user-defined>
    <meta:user-defined meta:name="OVERHEIDop.versieInformatie"/>
  </office:meta>
</office:document-meta>
</file>