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kstraat 3 6027NM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6-2025 een aanvraag omgevingsvergunning ontvangen.</text:p>
            <text:p text:style-name="common-al">Het betreft een aanvraag op locatie Beekstraat 3 6027NM Soerendonk met omschrijving Verbouw- en aanbouw woning.</text:p>
            <text:p text:style-name="common-al">De zaak is geregistreerd onder nummer 336807 en is aangevraagd voor de volgende onderdelen: Omgevingsplanactiviteit,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02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807</meta:user-defined>
    <meta:user-defined meta:name="DCTERMS.abstract">Verbouw- en aanbouw woning Beekstraat 3 Soerendonk - DSO 20250628001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ekstraat 3 6027NM Soerendon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15</meta:user-defined>
    <meta:user-defined meta:name="OVERHEIDop.GmbID/DC.identifier">gmb-2025-290215</meta:user-defined>
    <meta:user-defined meta:name="OVERHEIDop.versieInformatie"/>
  </office:meta>
</office:document-meta>
</file>