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Registratienummer: Z/25/307227      Gemeenteblad: 2025, nr. </text:p>
            <text:p text:style-name="common-al">Onderwerp: Tijdelijke verkeersmaatregelen parkeerterrein aan de Heuvel i.v.m. weekmarkt.</text:p>
            <text:p text:style-name="common-al"/>
            <text:p text:style-name="common-al">Het college van burgemeester en wethouders van Drut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Nederland, district Gelderland-Zuid en dat op 30 juni 2025 positief is geadviseerd.</text:p>
            <text:p text:style-name="common-al"/>
            <text:p text:style-name="common-al">
            <text:span text:style-name="nadrukvet">Overwegende dat:</text:span>
          </text:p>
            <text:p text:style-name="common-al">• de Heuvel binnen de bebouwde kom van Druten ligt en dat deze in eigendom, beheer en onderhoud is bij de gemeente Druten;</text:p>
            <text:p text:style-name="common-al">• de Heuvel een erftoegangsweg is met een maximumsnelheid van 30 km/h;</text:p>
            <text:p text:style-name="common-al">• vanwege verkeersveiligheid het onwenselijk is om de straat tussen de kramen open te houden voor alle verkeer;</text:p>
            <text:p text:style-name="common-al">• winkelend publiek de straat kan oversteken zonder op te hoeven letten dat er ander verkeer rijdt;</text:p>
            <text:p text:style-name="common-al">• dit betekent dat de toegang naar Druten-West vanaf de Raadhuisstraat via de Heuvel is afgesloten;</text:p>
            <text:p text:style-name="common-al">• voor fietsers de mogelijkheid blijft bestaan gebruik te maken van het fietspad dat over het parkeerterrein loopt;</text:p>
            <text:p text:style-name="common-al">• voor gemotoriseerd verkeer en bromfietsers de route via de Parkweg open blijft;</text:p>
            <text:p text:style-name="common-al">• ter ondersteuning van de afsluiting er dranghekken worden geplaatst, zoals deze ook altijd staan op het parkeerterrein aan de Markt voorafgaand aan de reguliere weekmarkt;</text:p>
            <text:p text:style-name="common-al">• de verkeersmaatregelen op het parkeerterrein aan de Heuvel minimaal een dag van tevoren worden aangekondigd met gele informatieborden op dranghekken;</text:p>
            <text:p text:style-name="common-al">• de kennisgeving niet nieuw is, dit gebeurt elk jaar bij evenementen op de Markt;</text:p>
            <text:p text:style-name="common-al">• de doelstellingen van dit verkeersbesluit het verbeteren van de bruikbaarheid van de weg en het vergroten van de verkeersveiligheid zijn.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 </text:p>
            <text:p text:style-name="common-al"/>
            <text:p text:style-name="common-al">B E S L U I T E N:</text:p>
            <text:list text:style-name="id1-3-2-1-1-29">
              <text:list-item text:style-override="id1-3-2-1-1-29-1">
                <text:number>I.</text:number>
                <text:p text:style-name="al">Door plaatsing van verkeersborden C1 (gesloten in beide richtingen voor voertuigen, ruiters en geleiders van rij- of trekdieren of vee), volgens bijlage 1 van het RVV 1990, met onderborden met tekst ‘vrijdag tussen 9.00h – 19.00h en wegsleepregeling’ het parkeerterrein aan de Heuvel gesloten te verklaren voor alle bestuurders op dagen dat de weekmarkt hier plaatsvindt.</text:p>
              </text:list-item>
              <text:list-item text:style-override="id1-3-2-1-1-29-2">
                <text:number>II.</text:number>
                <text:p text:style-name="al">E.e.a. conform bijbehorende tekening ‘Situatietekening markt Heuvel’.</text:p>
              </text:list-item>
            </text:list>
            <text:p text:style-name="common-al"/>
            <text:p text:style-name="common-al">Namens het college van burgemeester en wethouders van Druten,</text:p>
            <text:p text:style-name="common-al"/>
            <text:p text:style-name="common-al">Margriet de Jong</text:p>
            <text:p text:style-name="common-al">Beleidsmedewerker fysieke leefomgeving, team gebiedsinrichting</text:p>
            <text:p text:style-name="common-al">Datum: 30 juni 2025</text:p>
            <text:p text:style-name="common-al"/>
            <text:p text:style-name="common-al">Bijlage 1: Situatietekening markt Heuvel </text:p>
            <text:p text:style-name="common-al">Bijlage 2: Advies politie-eenheid Oost-Nederland</text:p>
            <text:p text:style-name="common-al">Bijlage 3: Bezwaarschriftbijsluiter</text:p>
            <text:p text:style-name="common-al"/>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bij de centrale balie, gevestigd aan de Heuvel 1 in Druten. U kunt dit besluit inzien gedurende de openingstijden.</text:p>
            <text:p text:style-name="common-al">Ook is het mogelijk om het verkeersbesluit digitaal te raadplegen. Raadpleeg hiervoor de volgende link: Zoeken in alle documenten | Overheid.nl &gt; Officiële bekendmakingen </text:p>
            <text:p text:style-name="common-al">Een afschrift van dit verkeersbesluit wordt verzonden aan:</text:p>
            <text:p text:style-name="common-al">• Politie-eenheid Oost-Nederland, team verkeer, Postbus 9109, 6500 HL Nijmegen;</text:p>
            <text:p text:style-name="common-al">• Gemeente Druten centrale balie;</text:p>
            <text:p text:style-name="last-al">• Werkorganisatie Druten Wijchen, domein fysieke leefomgeving, team GEO informat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9021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1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1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2/xml/MC-DRP-OverigeWegverkeer-Web-ZM.xml</meta:user-defined>
    <meta:user-defined meta:name="OVERHEID.Gemeente/DC.creator">Druten</meta:user-defined>
    <meta:user-defined meta:name="OVERHEID.Informatietype/DC.type">officiële publicatie</meta:user-defined>
    <meta:user-defined meta:name="OVERHEIDop.Rubriek/DC.type">verkeersbesluit of -mededeling</meta:user-defined>
    <meta:user-defined meta:name="OVERHEID.Gemeente/DCTERMS.publisher">Druten</meta:user-defined>
    <meta:user-defined meta:name="OVERHEID.Gemeente/OVERHEID.authority">Drut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Druten - Tijdelijke verkeersmaatregelen parkeerterrein aan de Heuvel i.v.m. weekmarkt. - Heuvel in Druten</meta:user-defined>
    <meta:user-defined meta:name="OVERHEIDvb.referentienummer">Z/25/307227</meta:user-defined>
    <meta:user-defined meta:name="DCTERMS.abstract">Tijdelijke verkeersmaatregelen parkeerterrein aan de Heuvel i.v.m. weekmarkt.</meta:user-defined>
    <meta:user-defined meta:name="OVERHEIDop.verkeersbordcode">C1</meta:user-defined>
    <dc:language>nl</dc:language>
    <meta:user-defined meta:name="OVERHEIDop.locatietype/OVERHEIDop.gebiedsmarkering">Vlak</meta:user-defined>
    <meta:user-defined meta:name="DC.title">Verkeersbesluit</meta:user-defined>
    <meta:user-defined meta:name="DCTERMS.W3CDTF/DCTERMS.available">2025-07-03</meta:user-defined>
    <meta:user-defined meta:name="OVERHEIDop.externeBijlage">Situatietekening|exb-2025-24306</meta:user-defined>
    <meta:user-defined meta:name="OVERHEIDop.externeBijlage">Advies politie-eenheid Oost-Nederland|exb-2025-24307</meta:user-defined>
    <meta:user-defined meta:name="OVERHEIDop.externeBijlage">Bezwaarschriftbijsluiter|exb-2025-24308</meta:user-defined>
    <meta:user-defined meta:name="DCTERMS.W3CDTF/OVERHEIDop.jaargang">2025</meta:user-defined>
    <meta:user-defined meta:name="OVERHEIDop.publicationIssue">290213</meta:user-defined>
    <meta:user-defined meta:name="OVERHEIDop.GmbID/DC.identifier">gmb-2025-290213</meta:user-defined>
    <meta:user-defined meta:name="OVERHEIDop.versieInformatie"/>
  </office:meta>
</office:document-meta>
</file>