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een boom, Fien de la Marlaan 21, 3584ZW, GU-Z2025-0015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ien de la Marlaan 21, 3584ZW</text:p>
            <text:p text:style-name="common-al">GU-Z2025-0015830</text:p>
            <text:p text:style-name="common-al">Toelichting: het kappen en herplant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21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1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1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15830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Verleende Omgevingsvergunning, het kappen en herplanten van een boom, Fien de la Marlaan 21, 3584ZW, GU-Z2025-0015830</meta:user-defined>
    <meta:user-defined meta:name="OVERHEIDop.datumEindeReactietermijn">2025-08-12</meta:user-defined>
    <meta:user-defined meta:name="OVERHEIDop.terinzageleggingBG">https://jeleefomgeving.nl/inzien/002220647/5ade66ab-d6f5-4f7b-9686-21a7430d4212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212</meta:user-defined>
    <meta:user-defined meta:name="OVERHEIDop.GmbID/DC.identifier">gmb-2025-290212</meta:user-defined>
    <meta:user-defined meta:name="OVERHEIDop.versieInformatie"/>
  </office:meta>
</office:document-meta>
</file>