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oterij Schutterij Wilhelmina Azewijn 1t/m 30 september , Leppestraat 2, 7045AD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Loterijvergunning verleend. De gemeente Montferland geeft hiermee toestemming voor Loterij Schutterij Wilhelmina Azewijn 1t/m 30 september op locatie Leppestraat 2, 7045AD Azewijn. </text:p>
            <text:p text:style-name="common-al">Datum            : 1 t/m 30 september 2025       </text:p>
            <text:p text:style-name="common-al">Locatie            : Dorpshuis Aswinhuus, Azewijn</text:p>
            <text:p text:style-name="common-al">Verzonden       : 01 juli 2025</text:p>
            <text:p text:style-name="common-al">
            <text:span text:style-name="nadrukvet">Waarom publiceert de gemeente Montferland</text:span>
            <text:span text:style-name="nadrukvet"> dit bericht?</text:span>
          </text:p>
            <text:p text:style-name="common-al">Een Loterij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020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0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0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76</meta:user-defined>
    <meta:user-defined meta:name="DCTERMS.abstract">Betreft:  besluit op locatie Leppestraat 2, 7045AD Azewijn</meta:user-defined>
    <dc:language>nl</dc:language>
    <meta:user-defined meta:name="OVERHEIDop.locatietype/OVERHEIDop.gebiedsmarkering">Punt</meta:user-defined>
    <meta:user-defined meta:name="DC.title">Toestemming voor Loterij Schutterij Wilhelmina Azewijn 1t/m 30 september , Leppestraat 2, 7045AD Azewijn</meta:user-defined>
    <meta:user-defined meta:name="DCTERMS.W3CDTF/DCTERMS.available">2025-07-03</meta:user-defined>
    <meta:user-defined meta:name="DCTERMS.W3CDTF/OVERHEIDop.jaargang">2025</meta:user-defined>
    <meta:user-defined meta:name="OVERHEIDop.publicationIssue">290209</meta:user-defined>
    <meta:user-defined meta:name="OVERHEIDop.GmbID/DC.identifier">gmb-2025-290209</meta:user-defined>
    <meta:user-defined meta:name="OVERHEIDop.versieInformatie"/>
  </office:meta>
</office:document-meta>
</file>