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3-3">
      <text:list-level-style-bullet text:bullet-char="•" text:level="1">
        <style:list-level-properties text:min-label-width="10mm"/>
      </text:list-level-style-bullet>
    </text:list-style>
    <text:list-style style:name="id1-3-2-2-1-39-1-3-3-3-1">
      <text:list-level-style-bullet text:bullet-char="•" text:level="1">
        <style:list-level-properties text:min-label-width="10mm"/>
      </text:list-level-style-bullet>
    </text:list-style>
    <text:list-style style:name="id1-3-2-2-1-39-1-3-3-3-2">
      <text:list-level-style-bullet text:bullet-char="•" text:level="1">
        <style:list-level-properties text:min-label-width="10mm"/>
      </text:list-level-style-bullet>
    </text:list-style>
    <text:list-style style:name="id1-3-2-2-1-39-1-3-3-3-3">
      <text:list-level-style-bullet text:bullet-char="•" text:level="1">
        <style:list-level-properties text:min-label-width="10mm"/>
      </text:list-level-style-bullet>
    </text:list-style>
    <text:list-style style:name="id1-3-2-2-1-39-1-3-3-3-4">
      <text:list-level-style-bullet text:bullet-char="•" text:level="1">
        <style:list-level-properties text:min-label-width="10mm"/>
      </text:list-level-style-bullet>
    </text:list-style>
    <text:list-style style:name="id1-3-2-2-1-39-1-3-3-3-5">
      <text:list-level-style-bullet text:bullet-char="•" text:level="1">
        <style:list-level-properties text:min-label-width="10mm"/>
      </text:list-level-style-bullet>
    </text:list-style>
    <text:list-style style:name="id1-3-2-2-1-39-1-3-3-3-6">
      <text:list-level-style-bullet text:bullet-char="•" text:level="1">
        <style:list-level-properties text:min-label-width="10mm"/>
      </text:list-level-style-bullet>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
      <text:list-level-style-bullet text:bullet-char="•" text:level="1">
        <style:list-level-properties text:min-label-width="10mm"/>
      </text:list-level-style-bullet>
    </text:list-style>
    <text:list-style style:name="id1-3-2-2-1-50-3-3-1">
      <text:list-level-style-bullet text:bullet-char="•" text:level="1">
        <style:list-level-properties text:min-label-width="10mm"/>
      </text:list-level-style-bullet>
    </text:list-style>
    <text:list-style style:name="id1-3-2-2-1-50-3-3-2">
      <text:list-level-style-bullet text:bullet-char="•" text:level="1">
        <style:list-level-properties text:min-label-width="10mm"/>
      </text:list-level-style-bullet>
    </text:list-style>
    <text:list-style style:name="id1-3-2-2-1-50-3-3-3">
      <text:list-level-style-bullet text:bullet-char="•" text:level="1">
        <style:list-level-properties text:min-label-width="10mm"/>
      </text:list-level-style-bullet>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Vierde regeling tot wijziging van de Nadere subsidieregels gemeente Westland </text:p>
      <text:section text:name="regeling_id1-3-2" text:style-name="regeling">
        <text:section text:name="aanhef_id1-3-2-1" text:style-name="aanhef">
          <text:section text:name="preambule_id1-3-2-1-1" text:style-name="preambule">
            <text:p text:style-name="al">Het college van burgemeester en wethouders van Westland, </text:p>
            <text:p text:style-name="al">gelet op de artikelen 3 en 8 van de Algemene Subsidieverordening Westland 2024, </text:p>
            <text:p text:style-name="al">besluit vast te stellen de Vierde regeling tot wijziging van de Nadere subsidieregels gemeente West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subsidieregels gemeente Westland worden als volgt gewijzigd.</text:p>
            <text:p text:style-name="al"/>
            <text:p text:style-name="al">A. Aan Hoofdstuk 2 Ontmoeten wordt een paragraaf toegevoegd, die komt te luiden:</text:p>
            <text:p text:style-name="al"/>
            <text:p text:style-name="al">
            <text:span text:style-name="nadrukvet">
              <text:span text:style-name="nadrukcur">2.8 Collectieve woningaanpassingen en scootmobielstallingen</text:span>
            </text:span>
          </text:p>
            <text:p text:style-name="al"/>
            <text:p text:style-name="al">
            <text:span text:style-name="nadrukvet">Subsidieregeling collectieve woningaanpassingen en </text:span>
            <text:span text:style-name="nadrukvet">scootmobielstallingen</text:span>
          </text:p>
            <text:p text:style-name="al"/>
            <text:p text:style-name="al">
            <text:span text:style-name="nadrukvet">Artikel 1 Begripsbepalingen</text:span>
          </text:p>
            <text:p text:style-name="al">In deze subsidieregeling wordt verstaan onder:</text:p>
            <text:p text:style-name="al">aanpassingskosten:</text:p>
            <text:p text:style-name="al">kosten die de eigenaar van een wooncomplex moet maken voor het realiseren van collectieve woningaanpassingen van een bestaand wooncomplex bestaande uit:</text:p>
            <text:list text:style-name="id1-3-2-2-1-14">
              <text:list-item text:style-override="id1-3-2-2-1-14-1">
                <text:number>•</text:number>
                <text:p text:style-name="al">in of bij het wooncomplex aangebrachte stallingsruimte; of</text:p>
              </text:list-item>
              <text:list-item text:style-override="id1-3-2-2-1-14-2">
                <text:number>•</text:number>
                <text:p text:style-name="al">ten behoeve van de verbetering van de door- en toegankelijkheid van gemeenschappelijke ruimten voor bewoners die aangewezen zijn op het gebruik van een rollator of scootmobiel;</text:p>
              </text:list-item>
            </text:list>
            <text:p text:style-name="al">
            <text:span text:style-name="nadrukondlijn">college</text:span>:</text:p>
            <text:p text:style-name="al">het college van burgemeester en wethouders;</text:p>
            <text:p text:style-name="al"/>
            <text:p text:style-name="al">
            <text:span text:style-name="nadrukondlijn">gemeenschappelijke ruimte:</text:span>
          </text:p>
            <text:p text:style-name="al">gedeelte van een wooncomplex, niet behorend tot de eigen woonruimte van de bewoner, bestemd en noodzakelijk om die woonruimte vanaf de toegang tot het wooncomplex te bereiken met inbegrip van binnenruimten, bedoeld voor voetgangers en gemeenschappelijk recreatief gebruik</text:p>
            <text:p text:style-name="al"/>
            <text:p text:style-name="al">
            <text:span text:style-name="nadrukondlijn">inwoner:</text:span>
          </text:p>
            <text:p text:style-name="al">ingezetene van de gemeente Westland als bedoeld in de Wet Basisregistratie Personen;</text:p>
            <text:p text:style-name="al"/>
            <text:p text:style-name="al">
            <text:span text:style-name="nadrukondlijn">woningcorporatie:</text:span>
          </text:p>
            <text:p text:style-name="al">een instelling als bedoeld in artikel 19 van de Woningwet;</text:p>
            <text:p text:style-name="al"/>
            <text:p text:style-name="al">
            <text:span text:style-name="nadrukondlijn">wooncomplex:</text:span>
          </text:p>
            <text:p text:style-name="al">een in eenheden gebouwd woningblok, waar ouderen en mensen met een (lichamelijke) beperking zo lang mogelijk zelfstandig kunnen wonen;</text:p>
            <text:p text:style-name="al"/>
            <text:p text:style-name="al">
            <text:span text:style-name="nadrukondlijn">vervoersvoorziening:</text:span>
          </text:p>
            <text:p text:style-name="al">een scootmobiel of elektrische driewielfiets.</text:p>
            <text:p text:style-name="al"/>
            <text:p text:style-name="al">
            <text:span text:style-name="nadrukvet">Artikel 2. Toepassingsbereik subsidiabele activiteiten</text:span>
          </text:p>
            <text:p text:style-name="al">Lid 1: Subsidie kan worden verstrekt voor het treffen van collectieve woningaanpassingen ten behoeve van bewoners die in aanmerking komen voor ondersteuning op grond van de Wmo 2015, de Wlz, de Zvw of de Jeugdwet. </text:p>
            <text:p text:style-name="al"/>
            <text:p text:style-name="al">Lid 2: De in het eerste lid bedoelde woningaanpassingen dienen plaats te vinden in wooncomplexen die:</text:p>
            <text:list text:style-name="id1-3-2-2-1-37">
              <text:list-item text:style-override="id1-3-2-2-1-37-1">
                <text:number>a.</text:number>
                <text:p text:style-name="al">zijn gelegen binnen de grenzen van de gemeente Westland;</text:p>
              </text:list-item>
              <text:list-item text:style-override="id1-3-2-2-1-37-2">
                <text:number>b.</text:number>
                <text:p text:style-name="al">eigendom zijn van een woningcorporatie, een Vereniging van Eigenaars of een particuliere verhuurder; en</text:p>
              </text:list-item>
              <text:list-item text:style-override="id1-3-2-2-1-37-3">
                <text:number>c.</text:number>
                <text:p text:style-name="al">bewoond worden door ten minste drie personen die een geldige indicatie hebben op grond van één van de in het eerste lid genoemde wettelijke kaders.</text:p>
              </text:list-item>
            </text:list>
            <text:p text:style-name="al">
            <text:span text:style-name="nadrukvet">Artikel 3 Activiteiten</text:span>
          </text:p>
            <text:list text:style-name="id1-3-2-2-1-39">
              <text:list-item text:style-override="id1-3-2-2-1-39-1">
                <text:number>1.</text:number>
                <text:p text:style-name="al">Subsidie wordt uitsluitend verstrekt voor:</text:p>
                <text:list text:style-name="id1-3-2-2-1-39-1-3">
                  <text:list-item text:style-override="id1-3-2-2-1-39-1-3-1">
                    <text:number>a.</text:number>
                    <text:p text:style-name="al">het aanleggen van een volwaardige stallingsplaats voor twee of meer scootmobielen in of nabij een wooncomplex die voldoet aan de veiligheidseisen uit het Besluit Bouwwerken Leefomgeving (Bbl) en NEN 9120 normen. Deze laatste biedt een kader voor nieuwbouwprojecten en kan ook worden toegepast bij renovaties waarbij de route naar woning in een complex en de stalling geschikt is voor de bewoners;</text:p>
                  </text:list-item>
                  <text:list-item text:style-override="id1-3-2-2-1-39-1-3-2">
                    <text:number>b.</text:number>
                    <text:p text:style-name="al">het aanpassen van meerdere individuele woningen in een complex om het stallen van een scootmobiel of vergelijkbare vervoersvoorziening mogelijk te maken.</text:p>
                  </text:list-item>
                  <text:list-item text:style-override="id1-3-2-2-1-39-1-3-3">
                    <text:number>c.</text:number>
                    <text:p text:style-name="al">het realiseren van collectieve woningaanpassingen in gemeenschappelijke ruimten, die resulteren in de verbetering van de door- en toegankelijkheid van het wooncomplex naar de eigen woonruimte, waardoor bewoners langer in hun woning kunnen blijven wonen. Dit kan bestaan uit:</text:p>
                    <text:list text:style-name="id1-3-2-2-1-39-1-3-3-3">
                      <text:list-item text:style-override="id1-3-2-2-1-39-1-3-3-3-1">
                        <text:number>•</text:number>
                        <text:p text:style-name="al">verbreden van toegangsdeuren;</text:p>
                      </text:list-item>
                      <text:list-item text:style-override="id1-3-2-2-1-39-1-3-3-3-2">
                        <text:number>•</text:number>
                        <text:p text:style-name="al">aanbrengen van elektrische deuropeners;</text:p>
                      </text:list-item>
                      <text:list-item text:style-override="id1-3-2-2-1-39-1-3-3-3-3">
                        <text:number>•</text:number>
                        <text:p text:style-name="al">nivelleren van niveauverschillen;</text:p>
                      </text:list-item>
                      <text:list-item text:style-override="id1-3-2-2-1-39-1-3-3-3-4">
                        <text:number>•</text:number>
                        <text:p text:style-name="al">verwijderen van drempels;</text:p>
                      </text:list-item>
                      <text:list-item text:style-override="id1-3-2-2-1-39-1-3-3-3-5">
                        <text:number>•</text:number>
                        <text:p text:style-name="al">aanbrengen van een extra trapleuning bij portiekwoningen;</text:p>
                      </text:list-item>
                      <text:list-item text:style-override="id1-3-2-2-1-39-1-3-3-3-6">
                        <text:number>•</text:number>
                        <text:p text:style-name="al">een andere aanpassing, voor zover deze naar het oordeel van het college in overeenstemming is met het doel van deze subsidieregeling.</text:p>
                      </text:list-item>
                    </text:list>
                  </text:list-item>
                </text:list>
              </text:list-item>
              <text:list-item text:style-override="id1-3-2-2-1-39-2">
                <text:number>2.</text:number>
                <text:p text:style-name="al">Voor de activiteiten in het eerste lid onder a is een richtlijn opgesteld. De richtlijn is gericht op het aantal stallingsplaatsen per complex bij nieuwbouwcomplexen. In bestaande gebouwen is het niet altijd mogelijk om dezelfde aantallen te realiseren. </text:p>
              </text:list-item>
            </text:list>
            <text:p text:style-name="al">
            <text:span text:style-name="nadrukvet">Artikel 4 Randvoorwaarden</text:span>
          </text:p>
            <text:p text:style-name="al">De plannen dienen te voldoen aan het Besluit Bouwwerken Leefomgeving (Bbl) en de NEN 9120. </text:p>
            <text:p text:style-name="al">Aanvullend hierop zijn de volgende voorwaarden vereist.</text:p>
            <text:p text:style-name="al">De stallingsruimte moet:</text:p>
            <text:list text:style-name="id1-3-2-2-1-44">
              <text:list-item text:style-override="id1-3-2-2-1-44-1">
                <text:number>•</text:number>
                <text:p text:style-name="al">voor scootmobielen regendicht zijn en afsluitbaar zijn tegen diefstal en vandalisme;</text:p>
              </text:list-item>
              <text:list-item text:style-override="id1-3-2-2-1-44-2">
                <text:number>•</text:number>
                <text:p text:style-name="al">vrij zijn van hoogteverschillen van meer dan 2 cm in de ondergrond. Indien er hoogteverschillen van meer dan 2 cm overbrugd moeten worden, dient dit met een hellingbaan opgelost te worden;</text:p>
              </text:list-item>
              <text:list-item text:style-override="id1-3-2-2-1-44-3">
                <text:number>•</text:number>
                <text:p text:style-name="al">voorzien zijn van doorgangen in de route naar de stallingsplek die minimaal 90 cm breed zijn;</text:p>
              </text:list-item>
              <text:list-item text:style-override="id1-3-2-2-1-44-4">
                <text:number>•</text:number>
                <text:p text:style-name="al">bereikbaar zijn via eenvoudig te openen deuren (bijvoorbeeld voorzien van elektrische deuropeners).</text:p>
              </text:list-item>
            </text:list>
            <text:p text:style-name="al">Een stallingsplek voor een scootmobiel moet:</text:p>
            <text:list text:style-name="id1-3-2-2-1-46">
              <text:list-item text:style-override="id1-3-2-2-1-46-1">
                <text:number>•</text:number>
                <text:p text:style-name="al">voorzien zijn van een wandcontactdoos om de scootmobiel op te laden;</text:p>
              </text:list-item>
              <text:list-item text:style-override="id1-3-2-2-1-46-2">
                <text:number>•</text:number>
                <text:p text:style-name="al">voorzien zijn van een voorziening om de acculader te plaatsen tijdens het opladen en daarbuiten;</text:p>
              </text:list-item>
              <text:list-item text:style-override="id1-3-2-2-1-46-3">
                <text:number>•</text:number>
                <text:p text:style-name="al">naast de geparkeerde scootmobiel voldoende ruimte aanwezig zijn om in- en uit te stappen (minimaal 80 cm vrije ruimte); deze ruimte mag elkaar overlappen (1 ruimte voor 2 scootmobielen).</text:p>
              </text:list-item>
            </text:list>
            <text:p text:style-name="al">
            <text:span text:style-name="nadrukvet">Artikel 5 Kosten die voor subsidie in aanmerking komen</text:span>
          </text:p>
            <text:list text:style-name="id1-3-2-2-1-48">
              <text:list-item text:style-override="id1-3-2-2-1-48-1">
                <text:number>1.</text:number>
                <text:p text:style-name="al">De kosten die naar het oordeel van het college noodzakelijk zijn voor het realiseren van de activiteiten, bedoeld in artikel 3, komen voor subsidiering in aanmerking.</text:p>
              </text:list-item>
              <text:list-item text:style-override="id1-3-2-2-1-48-2">
                <text:number>2.</text:number>
                <text:p text:style-name="al">Uitsluitend de kosten die direct verbonden zijn met de uitvoering van een activiteit als bedoeld in artikel 3 komen voor subsidie in aanmerking.</text:p>
              </text:list-item>
            </text:list>
            <text:p text:style-name="al">
            <text:span text:style-name="nadrukvet">Artikel 6 Aanvraag </text:span>
          </text:p>
            <text:list text:style-name="id1-3-2-2-1-50">
              <text:list-item text:style-override="id1-3-2-2-1-50-1">
                <text:number>1.</text:number>
                <text:p text:style-name="al">Aanvragen worden volledig ingevuld en ondertekend ingediend bij de gemeente middels het daartoe bestemde aanvraagformulier. De subsidie kan gedurende het gehele jaar worden aangevraagd.</text:p>
              </text:list-item>
              <text:list-item text:style-override="id1-3-2-2-1-50-2">
                <text:number>2.</text:number>
                <text:p text:style-name="al">De aanvraag bevat een toelichting over hoe de collectieve aanpassing op termijn maatwerkvoorzieningen voorkomt.</text:p>
              </text:list-item>
              <text:list-item text:style-override="id1-3-2-2-1-50-3">
                <text:number>3.</text:number>
                <text:p text:style-name="al">Naast het aanvraagformulier worden bij de aanvraag de volgende stukken overgelegd:</text:p>
                <text:list text:style-name="id1-3-2-2-1-50-3-3">
                  <text:list-item text:style-override="id1-3-2-2-1-50-3-3-1">
                    <text:number>•</text:number>
                    <text:p text:style-name="al">een tekening met de huidige en toekomstige situatie waarop de aanpassing duidelijk zichtbaar is;</text:p>
                  </text:list-item>
                  <text:list-item text:style-override="id1-3-2-2-1-50-3-3-2">
                    <text:number>•</text:number>
                    <text:p text:style-name="al">de financiële verantwoording;</text:p>
                  </text:list-item>
                  <text:list-item text:style-override="id1-3-2-2-1-50-3-3-3">
                    <text:number>•</text:number>
                    <text:p text:style-name="al">een kopie van de notariële eigendomsakte waaruit blijkt dat de aanvrager de eigenaar is van het wooncomplex</text:p>
                  </text:list-item>
                </text:list>
              </text:list-item>
              <text:list-item text:style-override="id1-3-2-2-1-50-4">
                <text:number>4.</text:number>
                <text:p text:style-name="al">Indien een onvolledige aanvraag niet binnen de gestelde termijn wordt aangevuld, besluit het college de aanvraag niet verder te behandelen (artikel 4:5, eerste lid, onder c, van de Awb). De aanvrager kan eventueel een nieuwe aanvraag indienen.</text:p>
              </text:list-item>
            </text:list>
            <text:p text:style-name="al">
            <text:span text:style-name="nadrukvet">Artikel 7 De hoogte van de subsidie</text:span>
          </text:p>
            <text:p text:style-name="al">Een subsidie bedraagt maximaal € 25.000 per wooncomplex. </text:p>
            <text:p text:style-name="al"/>
            <text:p text:style-name="al">
            <text:span text:style-name="nadrukvet">Artikel 8 Subsidieplafond</text:span>
          </text:p>
            <text:p text:style-name="al">Het subsidieplafond voor de jaren 2025, 2026 en 2027 bedraagt € 300.000 per kalenderjaar.</text:p>
            <text:p text:style-name="al"/>
            <text:p text:style-name="al">
            <text:span text:style-name="nadrukvet">Artikel 9 Wijze van verdeling</text:span>
          </text:p>
            <text:p text:style-name="al">Honorering van volledige aanvragen die in aanmerking komen voor subsidie, geschiedt in volgorde van indiening bij het college, totdat het in artikel 8 vastgestelde subsidieplafond is bereikt.</text:p>
            <text:p text:style-name="al"/>
            <text:p text:style-name="al">
            <text:span text:style-name="nadrukvet">Artikel 10 Subsidieverplichtingen</text:span>
          </text:p>
            <text:p text:style-name="al">Het college verbindt aan de subsidieverlening de volgende verplichtingen:</text:p>
            <text:list text:style-name="id1-3-2-2-1-62">
              <text:list-item text:style-override="id1-3-2-2-1-62-1">
                <text:number>a.</text:number>
                <text:p text:style-name="al">de collectieve woningaanpassingen worden gerealiseerd met inachtneming van de geldende wettelijke eisen, met name de eisen uit het Besluit Bouwwerken Leefomgeving (Bbl) en de normen uit NEN 9120;</text:p>
              </text:list-item>
              <text:list-item text:style-override="id1-3-2-2-1-62-2">
                <text:number>b.</text:number>
                <text:p text:style-name="al">de woningaanpassingen worden gerealiseerd met inachtneming van de randvoorwaarden uit artikel 4;</text:p>
              </text:list-item>
              <text:list-item text:style-override="id1-3-2-2-1-62-3">
                <text:number>c.</text:number>
                <text:p text:style-name="al">de activiteiten, bedoeld in artikel 3, worden gestart vóór 31 december van het jaar waarin de subsidie is toegekend;</text:p>
              </text:list-item>
              <text:list-item text:style-override="id1-3-2-2-1-62-4">
                <text:number>d.</text:number>
                <text:p text:style-name="al">de activiteiten, bedoeld in artikel 3, zijn volledig gerealiseerd binnen 12 maanden na het subsidieverleningsbesluit;</text:p>
              </text:list-item>
              <text:list-item text:style-override="id1-3-2-2-1-62-5">
                <text:number>e.</text:number>
                <text:p text:style-name="al">de scootmobielstalling waarvoor subsidie is verleend behoudt deze functie gedurende ten minste 10 jaar vanaf de vaststelling van de subsidie.</text:p>
              </text:list-item>
              <text:list-item text:style-override="id1-3-2-2-1-62-6">
                <text:number>f.</text:number>
                <text:p text:style-name="al">het onderhoud van de scootmobielstalling valt onder verantwoordelijkheid en verzekering van de eigenaar van het complex. </text:p>
              </text:list-item>
            </text:list>
            <text:p text:style-name="al">
            <text:span text:style-name="nadrukvet">Artikel 11 Weigeringsgronden</text:span>
          </text:p>
            <text:p text:style-name="al">Het college kan een subsidie weigeren indien:</text:p>
            <text:list text:style-name="id1-3-2-2-1-65">
              <text:list-item text:style-override="id1-3-2-2-1-65-1">
                <text:number>a.</text:number>
                <text:p text:style-name="al">het subsidieplafond is bereikt;</text:p>
              </text:list-item>
              <text:list-item text:style-override="id1-3-2-2-1-65-2">
                <text:number>b.</text:number>
                <text:p text:style-name="al">de realisatie van de woningaanpassing leidt tot een verhoging van de huur- of servicekosten voor bewoners anders dan een toegestane verhoging in het kader van de prijzen voor DAEB-woningen;</text:p>
              </text:list-item>
              <text:list-item text:style-override="id1-3-2-2-1-65-3">
                <text:number>c.</text:number>
                <text:p text:style-name="al">het wooncomplex is gebouwd in het jaar 2012 of later;</text:p>
              </text:list-item>
              <text:list-item text:style-override="id1-3-2-2-1-65-4">
                <text:number>d.</text:number>
                <text:p text:style-name="al">het wooncomplex naar verwachting niet tot ten minste 10 jaar als zodanig zal worden gebruikt;</text:p>
              </text:list-item>
              <text:list-item text:style-override="id1-3-2-2-1-65-5">
                <text:number>e.</text:number>
                <text:p text:style-name="al">de woningen in het wooncomplex niet geschikt zijn of geschikt zijn te maken voor bewoning door inwoners die binnen de eigen woning zijn aangewezen op het gebruik van een rollator of buiten de eigen woning zijn aangewezen op het gebruik van een scootmobiel;</text:p>
              </text:list-item>
              <text:list-item text:style-override="id1-3-2-2-1-65-6">
                <text:number>f.</text:number>
                <text:p text:style-name="al">de aanvraag is ingediend ten behoeve van:</text:p>
                <text:list text:style-name="id1-3-2-2-1-65-6-3">
                  <text:list-item text:style-override="id1-3-2-2-1-65-6-3-1">
                    <text:number>i.</text:number>
                    <text:p text:style-name="al">een wooncomplex met onzelfstandige woonruimten; of</text:p>
                  </text:list-item>
                  <text:list-item text:style-override="id1-3-2-2-1-65-6-3-2">
                    <text:number>ii.</text:number>
                    <text:p text:style-name="al">een instelling in de zin van Wet toelating zorginstellingen;</text:p>
                  </text:list-item>
                </text:list>
              </text:list-item>
              <text:list-item text:style-override="id1-3-2-2-1-65-7">
                <text:number>g.</text:number>
                <text:p text:style-name="al">eventueel benodigde vergunningen niet zijn verkregen;</text:p>
              </text:list-item>
              <text:list-item text:style-override="id1-3-2-2-1-65-8">
                <text:number>h.</text:number>
                <text:p text:style-name="al">voor de ingediende aanvraagdatum al een aanvang is gemaakt met de daadwerkelijke bouwactiviteiten;</text:p>
              </text:list-item>
              <text:list-item text:style-override="id1-3-2-2-1-65-9">
                <text:number>i.</text:number>
                <text:p text:style-name="al">de aanpassingskosten minder dan € 500,- bedragen;</text:p>
              </text:list-item>
              <text:list-item text:style-override="id1-3-2-2-1-65-10">
                <text:number>j.</text:number>
                <text:p text:style-name="al">blijkens het ingediende plan van aanpak de aangevraagde subsidie onvoldoende oplossing biedt voor de beschreven problematiek of de problematiek onvoldoende duidelijk is gemaakt;</text:p>
              </text:list-item>
              <text:list-item text:style-override="id1-3-2-2-1-65-11">
                <text:number>k.</text:number>
                <text:p text:style-name="al">voor de aanpassingskosten uit andere bronnen een vergoeding kan worden verkregen.</text:p>
              </text:list-item>
            </text:list>
            <text:p text:style-name="al">
            <text:span text:style-name="nadrukvet">Artikel 12 Bevoorschotting</text:span>
          </text:p>
            <text:p text:style-name="al">Het volledige subsidiebedrag wordt na de verleningsbeschikking beschikbaar gesteld in de vorm van een voorschot.</text:p>
          </text:section>
          <text:section text:name="artikel_id1-3-2-2-2" text:style-name="artikel">
            <text:p text:style-name="artikel_kop_titel"><text:span text:style-name="artikel_kop_label">Artikel</text:span> <text:span text:style-name="artikel_kop_nr">II</text:span> </text:p>
            <text:p text:style-name="al">Onderdeel A van dit besluit treedt in werking met ingang van de dag na de datum van uitgifte van het Gemeenteblad waarin zij wordt geplaatst. De Subsidieregeling collectieve woningaanpassingen en scootmobielstallingen vervalt op 1 januari 2028 maar blijft van toepassing op reeds verstrekte subsidies en op volledige aanvragen om subsidie die voor deze datum zijn ingediend. </text:p>
          </text:section>
          <text:section text:name="artikel_id1-3-2-2-3" text:style-name="artikel">
            <text:p text:style-name="artikel_kop_titel"><text:span text:style-name="artikel_kop_label">Artikel</text:span> <text:span text:style-name="artikel_kop_nr">III</text:span> </text:p>
            <text:p text:style-name="al">Dit besluit wordt aangehaald als: Vierde wijzigingsregeling Nadere subsidieregels gemeente Westland.</text:p>
          </text:section>
        </text:section>
        <text:section text:name="regeling-sluiting_id1-3-2-3" text:style-name="regeling-sluiting">
          <text:section text:name="ondertekening_id1-3-2-3-1">
            <text:p><text:span text:style-name="functie">Aldus besloten in de vergadering van het college van burgemeester en wethouders d.d. 8 april 2025,</text:span></text:p>
          </text:section>
          <text:section text:name="ondertekening_id1-3-2-3-2">
            <text:p><text:span text:style-name="functie"/></text:p>
            <text:p><text:span text:style-name="functie">de secretaris,</text:span></text:p>
            <text:p><text:span text:style-name="functie">M.L.M. Weerts</text:span></text:p>
          </text:section>
          <text:section text:name="ondertekening_id1-3-2-3-3">
            <text:p><text:span text:style-name="functie"/></text:p>
            <text:p><text:span text:style-name="functie">de burgemeester,</text:span></text:p>
            <text:p><text:span text:style-name="functie">B.R. Arend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eze wijzigingsregeling wordt een subsidieregeling toegevoegd aan de Nadere Subsidieregels gemeente Westland: de Subsidieregeling collectieve woningaanpassingen en scootmobielstallingen.</text:p>
          <text:p text:style-name="al"/>
          <text:p text:style-name="al">Veel mensen willen zo lang mogelijk zelfstandig blijven wonen, ook als ze ouder worden of minder mobiel zijn. Een rollator of scootmobiel biedt dan vaak uitkomst, maar niet alle woningen en wooncomplexen zijn hier goed op ingericht. Veel gebouwen waar senioren of andere kwetsbare doelgroepen wonen, zijn niet altijd goed toegankelijk. Daarom stelt de gemeente Westland de komende drie jaar een subsidieregeling beschikbaar om de bestaande woonvoorraad van woningcorporaties beter en toekomstbestendiger te maken. Zo zorgt gemeente Westland ervoor dat bewoners makkelijker en veiliger in hun eigen omgeving kunnen blijven w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20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0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0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3 van de Algemene Subsidieverordening Westland 2024]|[https://lokaleregelgeving.overheid.nl/CVDR712738/1#hoofdstuk_1_artikel_3.</meta:user-defined>
    <meta:user-defined meta:name="DC.source">artikel 8 van de Algemene Subsidieverordening Westland 2024]|[https://lokaleregelgeving.overheid.nl/CVDR712738/1#hoofdstuk_1_artikel_8.</meta:user-defined>
    <meta:user-defined meta:name="DCTERMS.alternative">Nadere subsidieregels gemeente Westland</meta:user-defined>
    <dc:language>nl</dc:language>
    <meta:user-defined meta:name="OVERHEIDop.locatietype/OVERHEIDop.gebiedsmarkering">Gemeente</meta:user-defined>
    <meta:user-defined meta:name="DC.title">Nadere Subsidieregels Westland</meta:user-defined>
    <meta:user-defined meta:name="DCTERMS.W3CDTF/DCTERMS.available">2025-07-03</meta:user-defined>
    <meta:user-defined meta:name="DCTERMS.W3CDTF/OVERHEIDop.jaargang">2025</meta:user-defined>
    <meta:user-defined meta:name="OVERHEIDop.publicationIssue">290208</meta:user-defined>
    <meta:user-defined meta:name="OVERHEIDop.betreftRegeling">CVDR713075_6</meta:user-defined>
    <meta:user-defined meta:name="xs:date/OVERHEIDop.startdatum">2025-07-04</meta:user-defined>
    <meta:user-defined meta:name="xs:date/OVERHEIDop.einddatum">2028-01-01</meta:user-defined>
    <meta:user-defined meta:name="OVERHEIDop.GmbID/DC.identifier">gmb-2025-290208</meta:user-defined>
    <meta:user-defined meta:name="OVERHEIDop.versieInformatie"/>
  </office:meta>
</office:document-meta>
</file>