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ARVV Fietsvierdaagse Vaassen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RVV Fietsvierdaagse Vaassen aan Molenstraat 15, 8171CE Vaassen.</text:p>
            <text:p text:style-name="common-al">Datum besluit: 01-07-2025Zaaknummer: 1276288Datum en tijdstippen: Dinsdag 22 juli 2025,   18:15 - 21:00 uur
Woensdag 23 juli 2025,   18:15 - 21:00 uur
Donderdag 24 juli 2025,   18:00 - 21:00 uur
Vrijdag 25 juli 2025,   18:15 - 21:00 uur</text:p>
            <text:p text:style-name="common-al">Activiteit: ARVV Fietsvierdaagse Vaassen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02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94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ARVV Fietsvierdaagse VaassenMolenstraat 15, 8171CE Vaass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07</meta:user-defined>
    <meta:user-defined meta:name="OVERHEIDop.GmbID/DC.identifier">gmb-2025-290207</meta:user-defined>
    <meta:user-defined meta:name="OVERHEIDop.versieInformatie"/>
  </office:meta>
</office:document-meta>
</file>