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milieu) het doorvoeren van veranderingen, het intrekken van de omgevingsvergunning d.d. 25 februari 2025 en het stellen van maatwerkvoorschriften, Kampstraat 22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gevingsvergunning (milieu) het doorvoeren van veranderingen, het intrekken van de omgevingsvergunning d.d. 25 februari 2025 en het stellen van maatwerkvoorschriften</text:p>
            <text:p text:style-name="common-al">
            <text:span text:style-name="nadrukvet">Locatie: </text:span>Kampstraat 22, 6163HG Geleen</text:p>
            <text:p text:style-name="common-al">
            <text:span text:style-name="nadrukvet">Datum besluit:</text:span> 1 juli 2025, <text:span text:style-name="nadrukvet">Verzenddatum:</text:span> 1 juli 2025</text:p>
            <text:p text:style-name="common-al">
            <text:span text:style-name="nadrukvet">Kenmerk : </text:span>2025-00001443 / ODZL Z2025-00005460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 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2025-00001443</meta:user-defined>
    <meta:user-defined meta:name="DCTERMS.abstract">Betreft : beschikking op aanvraag op locatie Kampstraat 22, 6163HG Geleen</meta:user-defined>
    <dc:language>nl</dc:language>
    <meta:user-defined meta:name="OVERHEIDop.locatietype/OVERHEIDop.gebiedsmarkering">Vlak</meta:user-defined>
    <meta:user-defined meta:name="DC.title">Kennisgeving besluit omgevingsvergunning (milieu) het doorvoeren van veranderingen, het intrekken van de omgevingsvergunning d.d. 25 februari 2025 en het stellen van maatwerkvoorschriften, Kampstraat 22, 6163HG Gele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04</meta:user-defined>
    <meta:user-defined meta:name="OVERHEIDop.GmbID/DC.identifier">gmb-2025-290204</meta:user-defined>
    <meta:user-defined meta:name="OVERHEIDop.versieInformatie"/>
  </office:meta>
</office:document-meta>
</file>