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winkelpand naar 70 appartementen en 1.000 m2 winkelruimte, Laat 128, 1811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28, 1811 EL Alkmaar<text:span text:style-name="nadrukvet">; </text:span>het verbouwen van een winkelpand naar 70 appartementen en 1.000 m2 winkelruimte</text:p>
            <text:p text:style-name="common-al">
            
          </text:p>
            <text:p text:style-name="common-al">Datum ontvangst: 01-07-2025</text:p>
            <text:p text:style-name="common-al">Zaaknummer: 000012231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1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3192</meta:user-defined>
    <dc:language>nl</dc:language>
    <meta:user-defined meta:name="OVERHEIDop.locatietype/OVERHEIDop.gebiedsmarkering">Punt</meta:user-defined>
    <meta:user-defined meta:name="DC.title">Omgevingsvergunning aangevraagd: het verbouwen van een winkelpand naar 70 appartementen en 1.000 m2 winkelruimte, Laat 128, 1811 EL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97</meta:user-defined>
    <meta:user-defined meta:name="OVERHEIDop.GmbID/DC.identifier">gmb-2025-290197</meta:user-defined>
    <meta:user-defined meta:name="OVERHEIDop.versieInformatie"/>
  </office:meta>
</office:document-meta>
</file>