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Dulderpark 24, 4931H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aanvraag vergunningsvrij verklaard met zaaknummer Z2025-00000315 voor het plaatsen van zonnepanelen op de locatie Dulderpark 24, 4931HH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01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vergunningvrij verklaard op locatie Dulderpark 24, 4931HH Geertruidenberg</meta:user-defined>
    <dc:language>nl</dc:language>
    <meta:user-defined meta:name="OVERHEIDop.locatietype/OVERHEIDop.gebiedsmarkering">Vlak</meta:user-defined>
    <meta:user-defined meta:name="DC.title">Kennisgeving vergunningsvrije aanvraag, Dulderpark 24, 4931HH Geertruidenbe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193</meta:user-defined>
    <meta:user-defined meta:name="OVERHEIDop.GmbID/DC.identifier">gmb-2025-290193</meta:user-defined>
    <meta:user-defined meta:name="OVERHEIDop.versieInformatie"/>
  </office:meta>
</office:document-meta>
</file>