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Spetsesweide 5, 6281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ntvangen voor het realiseren van twee gebouwen met recreatieappartementen op de locatie Spetsesweide 5, 6281BV Mechelen. De aanvraag is geregistreerd onder zaaknummer Z2025-00000024. De beslistermijn van deze aanvraag is verlengd. De uiterste beslisdatum is 18 augustus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01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4</meta:user-defined>
    <meta:user-defined meta:name="DCTERMS.abstract">Betreft: Beschikking verlenging beslistermijn op locatie Spetsesweide 5, 6281BV Mechelen</meta:user-defined>
    <dc:language>nl</dc:language>
    <meta:user-defined meta:name="OVERHEIDop.locatietype/OVERHEIDop.gebiedsmarkering">Vlak</meta:user-defined>
    <meta:user-defined meta:name="DC.title">Kennisgeving termijnverlenging aanvraag omgevingsvergunning, Spetsesweide 5, 6281BV Mechel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92</meta:user-defined>
    <meta:user-defined meta:name="OVERHEIDop.GmbID/DC.identifier">gmb-2025-290192</meta:user-defined>
    <meta:user-defined meta:name="OVERHEIDop.versieInformatie"/>
  </office:meta>
</office:document-meta>
</file>