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Oosthoek 33, 8316NM Marknesse: het plaats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Omgevingsvergunning verleend voor deze locatie. Het gaat om het plaatsen van een tuinhuis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1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de Oosthoek 33, 8316NM Marknesse: Omgevingsvergunning 1 juli 2025 het plaatsen van een tuinhuis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de Oosthoek 33, 8316NM Marknesse: het plaatsen van een tuinhuis met overkapp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88</meta:user-defined>
    <meta:user-defined meta:name="OVERHEIDop.GmbID/DC.identifier">gmb-2025-290188</meta:user-defined>
    <meta:user-defined meta:name="OVERHEIDop.versieInformatie"/>
  </office:meta>
</office:document-meta>
</file>