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Kirovanni pizzeria en steakhouse Veghel - Bolkenplein 4, 5461H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juli 2025 besloten om een aangevraagde alcoholwetvergunning voor het adres Bolkenplein 4, 5461HH Veghel te verlenen. </text:p>
            <text:p text:style-name="common-al"/>
            <text:p text:style-name="common-al">
            <text:span text:style-name="nadrukvet"> Gegevens aanvraag</text:span>
          </text:p>
            <text:p text:style-name="common-al"> Omschrijving: Kirovanni pizzeria en steakhouse Veghel</text:p>
            <text:p text:style-name="common-al"> Locatie: Bolkenplein 4, 5461HH Veghel</text:p>
            <text:p text:style-name="common-al"> Zaaknummer: ALC-2025-1630</text:p>
            <text:p text:style-name="common-al"> Verzenddatum van het besluit: 0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1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630</meta:user-defined>
    <meta:user-defined meta:name="DCTERMS.abstract">Gemeente Meierijstad - te verlenen - alcoholwetvergunning - Kirovanni pizzeria en steakhouse Veghel - Bolkenplein 4, 5461HH Veghel</meta:user-defined>
    <dc:language>nl</dc:language>
    <meta:user-defined meta:name="OVERHEIDop.locatietype/OVERHEIDop.gebiedsmarkering">Adres</meta:user-defined>
    <meta:user-defined meta:name="DC.title">Gemeente Meierijstad - te verlenen - alcoholwetvergunning - Kirovanni pizzeria en steakhouse Veghel - Bolkenplein 4, 5461HH Veghel</meta:user-defined>
    <meta:user-defined meta:name="DCTERMS.W3CDTF/DCTERMS.available">2025-07-03</meta:user-defined>
    <meta:user-defined meta:name="DCTERMS.W3CDTF/OVERHEIDop.jaargang">2025</meta:user-defined>
    <meta:user-defined meta:name="OVERHEIDop.publicationIssue">290187</meta:user-defined>
    <meta:user-defined meta:name="OVERHEIDop.GmbID/DC.identifier">gmb-2025-290187</meta:user-defined>
    <meta:user-defined meta:name="OVERHEIDop.versieInformatie"/>
  </office:meta>
</office:document-meta>
</file>