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Brederodestraat 40 Kloetinge</text:p>
      <text:section text:name="regeling_id1-3-2" text:style-name="regeling">
        <text:section text:name="aanhef_id1-3-2-1" text:style-name="aanhef">
          <text:section text:name="context_id1-3-2-1-1" text:style-name="context">
            <text:p text:style-name="context.al">Z25.238908 / D25.1356432</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Brederodestraat 40 in Kloetinge, om een reservering van een gehandicaptenparkeerplaats nabij haar woning aan de Brederodestraat. </text:p>
            <text:p text:style-name="considerans.al">Gebleken is dat ter plaatse reeds parkeerhavens/vakken aanwezig zijn en dat één van de parkeervakken als individuele gehandicaptenparkeerplaats zal worden ingericht.</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Brederodestraat 40 in Kloetinge,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1 juli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1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Brederodestraat 40 Kloetinge</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38908 / D25.1356432</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Brederodestraat 40 Kloetinge</meta:user-defined>
    <meta:user-defined meta:name="DCTERMS.W3CDTF/DCTERMS.available">2025-07-08</meta:user-defined>
    <meta:user-defined meta:name="OVERHEIDop.externeBijlage">Situatieschets gpp|exb-2025-24305</meta:user-defined>
    <meta:user-defined meta:name="DCTERMS.W3CDTF/OVERHEIDop.jaargang">2025</meta:user-defined>
    <meta:user-defined meta:name="OVERHEIDop.publicationIssue">290186</meta:user-defined>
    <meta:user-defined meta:name="OVERHEIDop.GmbID/DC.identifier">gmb-2025-290186</meta:user-defined>
    <meta:user-defined meta:name="OVERHEIDop.versieInformatie"/>
  </office:meta>
</office:document-meta>
</file>