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akken uitsluitend voor opladen elektrische voertuigen op 23 locaties in de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25-017</text:p>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text:p>
            <text:p text:style-name="common-al"/>
            <text:p text:style-name="common-al">
            <text:span text:style-name="nadrukvet">Gelet op:</text:span>
          </text:p>
            <text:p text:style-name="common-al">artikel 15 van de WVW 1994;</text:p>
            <text:p text:style-name="common-al">de bepalingen in het Reglement Verkeersregels en Verkeerstekens 1990 (RVV 1990);</text:p>
            <text:p text:style-name="common-al">de bepalingen van het BABW;</text:p>
            <text:p text:style-name="common-al">de Algemene wet bestuursrecht (hierna Awb);</text:p>
            <text:p text:style-name="common-al"/>
            <text:p text:style-name="tussenkopcur">Overwegende dat:</text:p>
            <text:list text:style-name="id1-3-2-2-1-15">
              <text:list-item text:style-override="id1-3-2-2-1-15-1">
                <text:number>•</text:number>
                <text:p text:style-name="al">de gemeente Oss het elektrisch rijden wil bevorderen;</text:p>
              </text:list-item>
              <text:list-item text:style-override="id1-3-2-2-1-15-2">
                <text:number>•</text:number>
                <text:p text:style-name="al">elektrische voertuigen geen CO2 en fijnstof uitstoten en daarmee minder schadelijk zijn voor het milieu;</text:p>
              </text:list-item>
              <text:list-item text:style-override="id1-3-2-2-1-15-3">
                <text:number>•</text:number>
                <text:p text:style-name="al">de gemeente Oss hiervoor maatregelen neemt om het gebruik van elektrische voertuigen zoveel mogelijk te stimuleren;</text:p>
              </text:list-item>
              <text:list-item text:style-override="id1-3-2-2-1-15-4">
                <text:number>•</text:number>
                <text:p text:style-name="al">de provincies Noord-Brabant en Limburg namens de gemeente Oss een contract met Vattenfall hebben afgesloten voor plaatsing en exploitatie van slimme laadinfrastructuur;</text:p>
              </text:list-item>
              <text:list-item text:style-override="id1-3-2-2-1-15-5">
                <text:number>•</text:number>
                <text:p text:style-name="al">de gemeente Oss via de provincies een concessieovereenkomst is aangegaan met Vattenfall voor het verlenen van openbare laaddiensten;</text:p>
              </text:list-item>
              <text:list-item text:style-override="id1-3-2-2-1-15-6">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2-1-15-7">
                <text:number>•</text:number>
                <text:p text:style-name="al">Vattenfall bij de gemeente Oss 23 aanvragen heeft ingediend voor het plaatsen van een laadpaal;</text:p>
              </text:list-item>
              <text:list-item text:style-override="id1-3-2-2-1-15-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5-9">
                <text:number>•</text:number>
                <text:p text:style-name="al">de gemeente de bevoegdheid heeft om door middel van een verkeersbesluit parkeerplaatsen te reserveren voor uitsluitend het opladen van elektrische voertuigen;</text:p>
              </text:list-item>
              <text:list-item text:style-override="id1-3-2-2-1-15-10">
                <text:number>•</text:number>
                <text:p text:style-name="al">de laadpaal gelijktijdig twee elektrische auto’s kan opladen en er daarom bij iedere laadpaal twee parkeerplaatsen gereserveerd dienen te worden als parkeerplaats uitsluitend bedoeld voor het opladen van elektrische auto’s;</text:p>
              </text:list-item>
              <text:list-item text:style-override="id1-3-2-2-1-15-11">
                <text:number>•</text:number>
                <text:p text:style-name="al">door het tegelijk nemen van dit verzamelverkeersbesluit voor meerdere locaties, de doorlooptijd van het aanvraag- en realisatieproces van de laadinfrastructuur wordt verkort;</text:p>
              </text:list-item>
              <text:list-item text:style-override="id1-3-2-2-1-15-12">
                <text:number>•</text:number>
                <text:p text:style-name="al">het verloren gaan van twee parkeerplaatsen ten gunste van een (nog) selectieve groep gebruikers op deze locatie als acceptabel wordt beschouwd;</text:p>
              </text:list-item>
              <text:list-item text:style-override="id1-3-2-2-1-15-13">
                <text:number>•</text:number>
                <text:p text:style-name="al">de betreffende wegen in beheer zijn van de gemeente Oss en zij daarmee bevoegd is om verkeersbesluiten te nemen.</text:p>
              </text:list-item>
            </text:list>
            <text:p text:style-name="common-al"/>
            <text:p text:style-name="tussenkopcur">Belang van het verkeersbesluit:</text:p>
            <text:p text:style-name="common-al">De volgende van de in artikel 2, eerste lid en lid 2a en artikel 3 sub a van de in de WVW 1994 genoemde belangen liggen aan dit verkeersbesluit ten grondslag: </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list text:style-name="id1-3-2-2-1-22">
              <text:list-item text:style-override="id1-3-2-2-1-22-1">
                <text:number>•</text:number>
                <text:p text:style-name="al">het voorkomen of beperken van door het verkeer veroorzaakte overlast, hinder of schade alsmede de gevolgen voor het milieu, bedoeld in de Wet milieubeheer;</text:p>
              </text:list-item>
              <text:list-item text:style-override="id1-3-2-2-1-22-2">
                <text:number>•</text:number>
                <text:p text:style-name="al">het bevorderen van een doelmatig of zuinig energieverbruik.</text:p>
              </text:list-item>
            </text:list>
            <text:p text:style-name="common-al"/>
            <text:p text:style-name="tussenkopcur">Overlegd met:</text:p>
            <text:p text:style-name="common-al">Conform artikel 24 van het BABW is het verkeersbesluit besproken met:</text:p>
            <text:p text:style-name="common-al">de korpschef van de politie regionale eenheid Oost-Brabant, district ‘s-Hertogenbosch, namens deze, de taakaccenthouder verkeer;</text:p>
            <text:p text:style-name="common-al">en aanvullend met:</text:p>
            <text:p text:style-name="common-al">de teamleider handhaving/toezicht openbare ruimte.</text:p>
            <text:p text:style-name="tussenkopcur">Besluiten:</text:p>
            <text:list text:style-name="id1-3-2-2-1-30">
              <text:list-item text:style-override="id1-3-2-2-1-30-1">
                <text:number>1.</text:number>
                <text:p text:style-name="al">twee parkeerplaatsen uitsluitend voor het opladen van elektrische voertuigen aan te wijzen door middel van het plaatsen van het verkeersbord ‘parkeergelegenheid voor uitsluitend opladen van elektrische voertuigen (bord E8c) én voorzien van een onderbord met daarop twee pijlen (bord OB504) op de locaties nabij de volgende adressen:</text:p>
              </text:list-item>
            </text:list>
            <text:p text:style-name="common-al"/>
            <text:p text:style-name="common-al"/>
            <text:list text:style-name="id1-3-2-2-1-33">
              <text:list-item text:style-override="id1-3-2-2-1-33-1">
                <text:number/>
                <text:p text:style-name="al"/>
                <text:list text:style-name="id1-3-2-2-1-33-1-3">
                  <text:list-item text:style-override="id1-3-2-2-1-33-1-3-1">
                    <text:number>1.</text:number>
                    <text:p text:style-name="al">Beethovengaarde 173 Oss</text:p>
                  </text:list-item>
                  <text:list-item text:style-override="id1-3-2-2-1-33-1-3-2">
                    <text:number>2.</text:number>
                    <text:p text:style-name="al">Binnendijk 1 Oss</text:p>
                  </text:list-item>
                  <text:list-item text:style-override="id1-3-2-2-1-33-1-3-3">
                    <text:number>3.</text:number>
                    <text:p text:style-name="al">Bleek 4 Ravenstein</text:p>
                  </text:list-item>
                  <text:list-item text:style-override="id1-3-2-2-1-33-1-3-4">
                    <text:number>4.</text:number>
                    <text:p text:style-name="al">Dahliastraat 15 Oss</text:p>
                  </text:list-item>
                  <text:list-item text:style-override="id1-3-2-2-1-33-1-3-5">
                    <text:number>5.</text:number>
                    <text:p text:style-name="al">De Hoef 16 Megen</text:p>
                  </text:list-item>
                  <text:list-item text:style-override="id1-3-2-2-1-33-1-3-6">
                    <text:number>6.</text:number>
                    <text:p text:style-name="al">Denariuspad 3 Oss</text:p>
                  </text:list-item>
                  <text:list-item text:style-override="id1-3-2-2-1-33-1-3-7">
                    <text:number>7.</text:number>
                    <text:p text:style-name="al">Drenkkuil 31 Oss</text:p>
                  </text:list-item>
                  <text:list-item text:style-override="id1-3-2-2-1-33-1-3-8">
                    <text:number>8.</text:number>
                    <text:p text:style-name="al">Hoog Heeren 37 Herpen</text:p>
                  </text:list-item>
                  <text:list-item text:style-override="id1-3-2-2-1-33-1-3-9">
                    <text:number>9.</text:number>
                    <text:p text:style-name="al">Hoogstraat 5 Macharen</text:p>
                  </text:list-item>
                  <text:list-item text:style-override="id1-3-2-2-1-33-1-3-10">
                    <text:number>10.</text:number>
                    <text:p text:style-name="al">Irenestraat 2 Lith</text:p>
                  </text:list-item>
                  <text:list-item text:style-override="id1-3-2-2-1-33-1-3-11">
                    <text:number>11.</text:number>
                    <text:p text:style-name="al">Kamperfoeliestraat 60 Oss</text:p>
                  </text:list-item>
                  <text:list-item text:style-override="id1-3-2-2-1-33-1-3-12">
                    <text:number>12.</text:number>
                    <text:p text:style-name="al">Kastanjelaan 29 Oss</text:p>
                  </text:list-item>
                  <text:list-item text:style-override="id1-3-2-2-1-33-1-3-13">
                    <text:number>13.</text:number>
                    <text:p text:style-name="al">Koornstraat 7 Oss</text:p>
                  </text:list-item>
                  <text:list-item text:style-override="id1-3-2-2-1-33-1-3-14">
                    <text:number>14.</text:number>
                    <text:p text:style-name="al">Kromland 54 Ravenstein</text:p>
                  </text:list-item>
                  <text:list-item text:style-override="id1-3-2-2-1-33-1-3-15">
                    <text:number>15.</text:number>
                    <text:p text:style-name="al">Lange Weide 40 Lith</text:p>
                  </text:list-item>
                  <text:list-item text:style-override="id1-3-2-2-1-33-1-3-16">
                    <text:number>16.</text:number>
                    <text:p text:style-name="al">Molenweg 2 Berghem</text:p>
                  </text:list-item>
                  <text:list-item text:style-override="id1-3-2-2-1-33-1-3-17">
                    <text:number>17.</text:number>
                    <text:p text:style-name="al">Pastoor van der Kampstraat 37 Geffen</text:p>
                  </text:list-item>
                  <text:list-item text:style-override="id1-3-2-2-1-33-1-3-18">
                    <text:number>18.</text:number>
                    <text:p text:style-name="al">Schaepmanlaan 342 Oss</text:p>
                  </text:list-item>
                  <text:list-item text:style-override="id1-3-2-2-1-33-1-3-19">
                    <text:number>19.</text:number>
                    <text:p text:style-name="al">Schaepmanlaan 61 Oss</text:p>
                  </text:list-item>
                  <text:list-item text:style-override="id1-3-2-2-1-33-1-3-20">
                    <text:number>20.</text:number>
                    <text:p text:style-name="al">Sint-Annaziekenhuislaan 3 Oss</text:p>
                  </text:list-item>
                  <text:list-item text:style-override="id1-3-2-2-1-33-1-3-21">
                    <text:number>21.</text:number>
                    <text:p text:style-name="al">Spoorlaan 98B Oss</text:p>
                  </text:list-item>
                  <text:list-item text:style-override="id1-3-2-2-1-33-1-3-22">
                    <text:number>22.</text:number>
                    <text:p text:style-name="al">Teugenaarsstraat 3A Oss</text:p>
                  </text:list-item>
                  <text:list-item text:style-override="id1-3-2-2-1-33-1-3-23">
                    <text:number>23.</text:number>
                    <text:p text:style-name="al">Van Schaikstraat 11 Oss</text:p>
                  </text:list-item>
                </text:list>
              </text:list-item>
            </text:list>
            <text:list text:style-name="id1-3-2-2-1-34">
              <text:list-item text:style-override="id1-3-2-2-1-34-1">
                <text:number/>
                <text:p text:style-name="al"/>
              </text:list-item>
              <text:list-item text:style-override="id1-3-2-2-1-34-2">
                <text:number>2.</text:number>
                <text:p text:style-name="al">dat het plaatsen van de bijbehorende borden plaats vindt conform de bepalingen in het BABW en het RVV 1990;</text:p>
              </text:list-item>
              <text:list-item text:style-override="id1-3-2-2-1-34-3">
                <text:number>3.</text:number>
                <text:p text:style-name="al">te bepalen dat dit besluit in werking treedt op de dag, volgende op die, waarop de bekendmaking plaatsvindt.</text:p>
              </text:list-item>
            </text:list>
            <text:p text:style-name="common-al"/>
            <text:p text:style-name="tussenkopcur">Publicatie:</text:p>
            <text:p text:style-name="common-al">Het verkeersbesluit wordt bekend gemaakt in het Gemeenteblad. Dit is te vinden op <text:a xlink:href="https://gemeenteoss.sharepoint.com/sites/Sam-IBOR-Verkeersbesluit/Gedeelde%20documenten/General/Templates/www.offici%C3%ABlebekendmakingen.nl" xlink:type="simple">www.officiëlebekendmakingen.nl</text:a>. Daarnaast wordt het verkeersbesluit in Oss Actueel gepubliceerd.</text:p>
            <text:p text:style-name="common-al"/>
            <text:p text:style-name="tussenkopcur">Waar kunt u dit besluit inzien? </text:p>
            <text:p text:style-name="common-al">Vanaf de datum van publicatie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list text:style-name="id1-3-2-2-1-43">
              <text:list-item text:style-override="id1-3-2-2-1-43-1">
                <text:number>•</text:number>
                <text:p text:style-name="al">uw naam;</text:p>
              </text:list-item>
              <text:list-item text:style-override="id1-3-2-2-1-43-2">
                <text:number>•</text:number>
                <text:p text:style-name="al">uw adres;</text:p>
              </text:list-item>
              <text:list-item text:style-override="id1-3-2-2-1-43-3">
                <text:number>•</text:number>
                <text:p text:style-name="al">de datum;</text:p>
              </text:list-item>
              <text:list-item text:style-override="id1-3-2-2-1-43-4">
                <text:number>•</text:number>
                <text:p text:style-name="al">uw handtekening;</text:p>
              </text:list-item>
              <text:list-item text:style-override="id1-3-2-2-1-43-5">
                <text:number>•</text:number>
                <text:p text:style-name="al">een omschrijving van het besluit waartegen uw bezwaar maakt [volgnummer en het adres];</text:p>
              </text:list-item>
              <text:list-item text:style-override="id1-3-2-2-1-43-6">
                <text:number>•</text:number>
                <text:p text:style-name="al">een uitleg waarom u bezwaar maakt.</text:p>
              </text:list-item>
            </text:list>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list text:style-name="id1-3-2-2-1-49">
              <text:list-item text:style-override="id1-3-2-2-1-49-1">
                <text:number>•</text:number>
                <text:p text:style-name="al">uw naam;</text:p>
              </text:list-item>
              <text:list-item text:style-override="id1-3-2-2-1-49-2">
                <text:number>•</text:number>
                <text:p text:style-name="al">uw adres;</text:p>
              </text:list-item>
              <text:list-item text:style-override="id1-3-2-2-1-49-3">
                <text:number>•</text:number>
                <text:p text:style-name="al">de datum;</text:p>
              </text:list-item>
              <text:list-item text:style-override="id1-3-2-2-1-49-4">
                <text:number>•</text:number>
                <text:p text:style-name="al">uw handtekening;</text:p>
              </text:list-item>
              <text:list-item text:style-override="id1-3-2-2-1-49-5">
                <text:number>•</text:number>
                <text:p text:style-name="al">een uitleg waarom u om een voorlopige voorziening verzoekt [volgnummer en het adres];</text:p>
              </text:list-item>
              <text:list-item text:style-override="id1-3-2-2-1-49-6">
                <text:number>•</text:number>
                <text:p text:style-name="al">bij het verzoekschrift moet u ook een kopie van uw bezwaarschrift aan de gemeente meesturen.</text:p>
              </text:list-item>
            </text:list>
            <text:p text:style-name="common-al"/>
            <text:p text:style-name="tussenkopcur">Meer informatie</text:p>
            <text:p text:style-name="common-al">Wilt u meer weten over dit verkeersbesluit? Dan kunt u contact opnemen met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1 juli 2025</text:span></text:p>
            <text:p><text:span text:style-name="functie"/></text:p>
            <text:p><text:span text:style-name="functie"/></text:p>
            <text:p><text:span text:style-name="functie"/></text:p>
            <text:p><text:span text:style-name="functie">Burgemeester en wethouders van de gemeente Oss,</text:span></text:p>
            <text:p><text:span text:style-name="functie">Namens dezen, </text:span></text:p>
            <text:p><text:span text:style-name="functie">Het hoofd van de afdeling Inrichting Beheer Openbare Ruimte</text:span></text:p>
            <text:p><text:span text:style-name="functie"/></text:p>
            <text:p><text:span text:style-name="functie">A.J. Wijdeven</text:span></text:p>
            <text:p><text:span text:style-name="functie"/></text:p>
          </text:section>
        </text:section>
        <text:section text:name="bezwaarschrift_id1-3-2-4" text:style-name="bezwaarschrift">
          <text:p text:style-name="bezwaarschrift_top"/>
          <text:p text:style-name="bezwaarschrift_al">Bent u het niet eens met het besluit?</text:p>
          <text:p text:style-name="bezwaarschrift_al">Bent u het niet eens met (een deel van) het besluit? Dan kunt u een brief schrijven. Zo’n brief heet een bezwaarschrift. U kunt alleen een bezwaarschrift indienen als het besluit gevolgen voor u heeft. Het bezwaarschrift moet u binnen zes weken naar de gemeente sturen, dus voor 13 augustus 2025.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901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ss - parkeervakken uitsluitend voor opladen elektrische voertuigen - 23 locaties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7</meta:user-defined>
    <meta:user-defined meta:name="DCTERMS.abstract">parkeervakken uitsluitend voor opladen elektrische voertuige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keersbesluit parkeervakken uitsluitend voor opladen elektrische voertuigen op 23 locaties in de gemeente Oss</meta:user-defined>
    <meta:user-defined meta:name="DCTERMS.W3CDTF/DCTERMS.available">2025-07-09</meta:user-defined>
    <meta:user-defined meta:name="OVERHEIDop.externeBijlage">4007 Kromland 54, Ravenstein (voor)|exb-2025-24282</meta:user-defined>
    <meta:user-defined meta:name="OVERHEIDop.externeBijlage">4034 Drenkkuil 31, Oss (voor)|exb-2025-24283</meta:user-defined>
    <meta:user-defined meta:name="OVERHEIDop.externeBijlage">4054 Teugenaarsstraat 3A, Oss (voor)|exb-2025-24284</meta:user-defined>
    <meta:user-defined meta:name="OVERHEIDop.externeBijlage">4072 Sint-Annaziekenhuislaan 3, Oss (voor)|exb-2025-24285</meta:user-defined>
    <meta:user-defined meta:name="OVERHEIDop.externeBijlage">4075 Kamperfoeliestraat 60, Oss (voor) ZP|exb-2025-24286</meta:user-defined>
    <meta:user-defined meta:name="OVERHEIDop.externeBijlage">4085 Van Schaikstraat 11, Oss (voor)|exb-2025-24287</meta:user-defined>
    <meta:user-defined meta:name="OVERHEIDop.externeBijlage">4089 Binnendijk 1, Oss (voor)|exb-2025-24288</meta:user-defined>
    <meta:user-defined meta:name="OVERHEIDop.externeBijlage">4122 De Hoef 16, Megen (voor)|exb-2025-24289</meta:user-defined>
    <meta:user-defined meta:name="OVERHEIDop.externeBijlage">4143 Molenweg 2, Berghem (voor)|exb-2025-24290</meta:user-defined>
    <meta:user-defined meta:name="OVERHEIDop.externeBijlage">4165 Hoog Heeren 37, Herpen (boven tekening)|exb-2025-24291</meta:user-defined>
    <meta:user-defined meta:name="OVERHEIDop.externeBijlage">4181 Irenestraat 2, Lith (voor)|exb-2025-24292</meta:user-defined>
    <meta:user-defined meta:name="OVERHEIDop.externeBijlage">4188 Bleek 4, Ravenstein (voor)|exb-2025-24293</meta:user-defined>
    <meta:user-defined meta:name="OVERHEIDop.externeBijlage">4286 Lange Weide 40, Lith (voor)|exb-2025-24294</meta:user-defined>
    <meta:user-defined meta:name="OVERHEIDop.externeBijlage">4298 Koornstraat 7, Oss (voor)|exb-2025-24295</meta:user-defined>
    <meta:user-defined meta:name="OVERHEIDop.externeBijlage">127 Pastoor van der Kampstraat 37, Geffen (voor)|exb-2025-24296</meta:user-defined>
    <meta:user-defined meta:name="OVERHEIDop.externeBijlage">3711 Hoogstraat 5, Macharen (voor)|exb-2025-24297</meta:user-defined>
    <meta:user-defined meta:name="OVERHEIDop.externeBijlage">3784 Denariuspad 3, Oss (voor)|exb-2025-24298</meta:user-defined>
    <meta:user-defined meta:name="OVERHEIDop.externeBijlage">3810 Schaepmanlaan 61, Oss (voor)|exb-2025-24299</meta:user-defined>
    <meta:user-defined meta:name="OVERHEIDop.externeBijlage">3821 Schaepmanlaan 342, Oss (voor)|exb-2025-24300</meta:user-defined>
    <meta:user-defined meta:name="OVERHEIDop.externeBijlage">3826 Beethovengaarde 173, Oss (voor)|exb-2025-24301</meta:user-defined>
    <meta:user-defined meta:name="OVERHEIDop.externeBijlage">3859 Spoorlaan 98B, Oss (voor)|exb-2025-24302</meta:user-defined>
    <meta:user-defined meta:name="OVERHEIDop.externeBijlage">3872 Kastanjelaan 29, Oss (voor)|exb-2025-24303</meta:user-defined>
    <meta:user-defined meta:name="OVERHEIDop.externeBijlage">3951 Dahliastraat 15, Oss (voor)|exb-2025-24304</meta:user-defined>
    <meta:user-defined meta:name="DCTERMS.W3CDTF/OVERHEIDop.jaargang">2025</meta:user-defined>
    <meta:user-defined meta:name="OVERHEIDop.publicationIssue">290181</meta:user-defined>
    <meta:user-defined meta:name="OVERHEIDop.GmbID/DC.identifier">gmb-2025-290181</meta:user-defined>
    <meta:user-defined meta:name="OVERHEIDop.versieInformatie"/>
  </office:meta>
</office:document-meta>
</file>