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an den Boschstraat 11, 3531GK Utrecht, GU-Z2025-001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oschstraat 11, 3531GK Utrecht</text:p>
            <text:p text:style-name="common-al">GU-Z2025-0013229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2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an den Boschstraat 11, 3531GK Utrecht, GU-Z2025-0013229</meta:user-defined>
    <meta:user-defined meta:name="OVERHEIDop.datumEindeReactietermijn">2025-08-12</meta:user-defined>
    <meta:user-defined meta:name="OVERHEIDop.terinzageleggingBG">https://jeleefomgeving.nl/inzien/002220647/bafa9b86-2fa6-485b-ab51-112ccc06112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74</meta:user-defined>
    <meta:user-defined meta:name="OVERHEIDop.GmbID/DC.identifier">gmb-2025-290174</meta:user-defined>
    <meta:user-defined meta:name="OVERHEIDop.versieInformatie"/>
  </office:meta>
</office:document-meta>
</file>