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 MS kabel van Hapert naar Lage Mierde - deel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aanleg MS kabel van Hapert naar Lage Mierde - deel 2. Het kenmerk van de gemeente voor deze zaak is ZBLA2025-00109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017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092</meta:user-defined>
    <meta:user-defined meta:name="DCTERMS.abstract">aanleg MS kabel van Hapert naar Lage Mierde - deel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 MS kabel van Hapert naar Lage Mierde - deel 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71</meta:user-defined>
    <meta:user-defined meta:name="OVERHEIDop.GmbID/DC.identifier">gmb-2025-290171</meta:user-defined>
    <meta:user-defined meta:name="OVERHEIDop.versieInformatie"/>
  </office:meta>
</office:document-meta>
</file>