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Laan van Niftarlake 62, 3612BV Tienhoven - een klassiek concert in de protestantse kerk d.d. 14-1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5 is een melding ontvangen waarvoor geen vergunningsplicht geldt voor de locatie Laan van Niftarlake 62, 3612 BV Tienhoven. De melding is geregistreerd onder zaaknummer Z2025-00001311.</text:p>
            <text:p text:style-name="common-al">De melding betreft: evenementen melding op Laan van Niftarlake 62, 3612BV Tienhoven - een klassiek concert in de protestantse kerk d.d. 14-11-2025 tussen 20:00 en 22:00 uur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0170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17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17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1311</meta:user-defined>
    <meta:user-defined meta:name="DCTERMS.abstract">Betreft: Melding op locatie Laan van Niftarlake 62, 3612BV Tienhoven</meta:user-defined>
    <dc:language>nl</dc:language>
    <meta:user-defined meta:name="OVERHEIDop.locatietype/OVERHEIDop.gebiedsmarkering">Punt</meta:user-defined>
    <meta:user-defined meta:name="DC.title">Kennisgeving ontvangst melding, Gemeente Stichtse Vecht - Laan van Niftarlake 62, 3612BV Tienhoven - een klassiek concert in de protestantse kerk d.d. 14-11-2025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170</meta:user-defined>
    <meta:user-defined meta:name="OVERHEIDop.GmbID/DC.identifier">gmb-2025-290170</meta:user-defined>
    <meta:user-defined meta:name="OVERHEIDop.versieInformatie"/>
  </office:meta>
</office:document-meta>
</file>