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Gesloten bodemenergiesysteem,Ruiterkampweg 73, 7524 A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
            <text:span text:style-name="nadrukvet">Ruiterkampweg 73 Enschede</text:span> (zaaknummer 0153Z2025051600033):</text:p>
            <text:p text:style-name="common-al">MBA- Gesloten bodemenergiesysteem (geaccepteerd d.d. 4 jun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16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51600033</meta:user-defined>
    <dc:language>nl</dc:language>
    <meta:user-defined meta:name="OVERHEIDop.locatietype/OVERHEIDop.gebiedsmarkering">Punt</meta:user-defined>
    <meta:user-defined meta:name="DC.title">Afhandeling MBA- Gesloten bodemenergiesysteem,Ruiterkampweg 73, 7524 AR Ensche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67</meta:user-defined>
    <meta:user-defined meta:name="OVERHEIDop.GmbID/DC.identifier">gmb-2025-290167</meta:user-defined>
    <meta:user-defined meta:name="OVERHEIDop.versieInformatie"/>
  </office:meta>
</office:document-meta>
</file>