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Uhet vervangen van dakramen, na-isoleren dak enplaatsenluchtbehandelingssysteem, Janskerkhof 17 en 18  in Utrecht, GU-Z2025-001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17 en 18  in Utrecht</text:p>
            <text:p text:style-name="common-al">GU-Z2025-0016023</text:p>
            <text:p text:style-name="common-al">Toelichting: PUhet vervangen van dakramen, na-isoleren dak enplaatsenluchtbehandelings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023</meta:user-defined>
    <meta:user-defined meta:name="DCTERMS.abstract">Toelichting: PUhet vervangen van dakramen, na-isoleren dak enplaatsenluchtbehandelings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PUhet vervangen van dakramen, na-isoleren dak enplaatsenluchtbehandelingssysteem, Janskerkhof 17 en 18  in Utrecht, GU-Z2025-0016023</meta:user-defined>
    <meta:user-defined meta:name="OVERHEIDop.datumEindeReactietermijn">2025-08-12</meta:user-defined>
    <meta:user-defined meta:name="OVERHEIDop.terinzageleggingBG">https://jeleefomgeving.nl/inzien/002220647/d3f3a2f8-fbe7-4414-9829-e78ed12bc82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66</meta:user-defined>
    <meta:user-defined meta:name="OVERHEIDop.GmbID/DC.identifier">gmb-2025-290166</meta:user-defined>
    <meta:user-defined meta:name="OVERHEIDop.versieInformatie"/>
  </office:meta>
</office:document-meta>
</file>