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van 17 bomen op diverse locaties in de gemeente Midden-Groningen,  Z2025-00000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t kappen van 17 bomen op diverse locties in de gemeente Midden-Groningen:</text:p>
            <text:p text:style-name="common-al">Foxhol: Eiberlaan, 1 esdoorn;</text:p>
            <text:p text:style-name="common-al">Hoogezand: Gorechtpark, 1 linde; Aurora, 1 sorbus; Melkweg, 1 es; Mansholtstraat, 1 es; Abraham Kuypersingel, 2 essen; Jan Sangerslaan, 1 es; Atlantakade, 1 populier; Kerkstraat, 1 kastanje; Lageland Lagelandsterweg , 1 es;</text:p>
            <text:p text:style-name="common-al">Sappemeer: Slochterstraat, 1 es;</text:p>
            <text:p text:style-name="common-al">Slochteren: Hoofdweg, 1 es Slochtermeenteweg, 1 kastanje;</text:p>
            <text:p text:style-name="common-al">Westerbroek: Borgweg, 1 esdoorn; Scheepswervenweg, 1 es, 1 juli 2025</text:p>
            <text:p text:style-name="common-al">De aanvraag is geregistreerd onder kenmerk Z2025-000000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01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0060</meta:user-defined>
    <meta:user-defined meta:name="DCTERMS.abstract">Betreft:  Besluit op locatie Gorechtpark</meta:user-defined>
    <dc:language>nl</dc:language>
    <meta:user-defined meta:name="OVERHEIDop.locatietype/OVERHEIDop.gebiedsmarkering">Vlak</meta:user-defined>
    <meta:user-defined meta:name="DC.title">Toestemming voor kappen van 17 bomen op diverse locaties in de gemeente Midden-Groningen,  Z2025-00000060</meta:user-defined>
    <meta:user-defined meta:name="DCTERMS.W3CDTF/DCTERMS.available">2025-07-03</meta:user-defined>
    <meta:user-defined meta:name="DCTERMS.W3CDTF/OVERHEIDop.jaargang">2025</meta:user-defined>
    <meta:user-defined meta:name="OVERHEIDop.publicationIssue">290163</meta:user-defined>
    <meta:user-defined meta:name="OVERHEIDop.GmbID/DC.identifier">gmb-2025-290163</meta:user-defined>
    <meta:user-defined meta:name="OVERHEIDop.versieInformatie"/>
  </office:meta>
</office:document-meta>
</file>