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Merellaan 2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Merellaan 21 te Beek en Donk</text:p>
            <text:p text:style-name="common-al">Activiteit: Bouwactiviteit (technisch)</text:p>
            <text:p text:style-name="common-al">Voor:  Het doorbreken van een dragende wand</text:p>
            <text:p text:style-name="common-al">Datum aanvraag:  29 april 2025</text:p>
            <text:p text:style-name="common-al">DSO verzoeknummer:  2025042901810</text:p>
            <text:p text:style-name="common-al">Aan deze procedure is het zaaknummer ZOL-2025-00039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1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96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Merellaan 21 te Beek en Don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62</meta:user-defined>
    <meta:user-defined meta:name="OVERHEIDop.GmbID/DC.identifier">gmb-2025-290162</meta:user-defined>
    <meta:user-defined meta:name="OVERHEIDop.versieInformatie"/>
  </office:meta>
</office:document-meta>
</file>