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38">
      <text:list-level-style-bullet style:num-suffix="" text:bullet-char="​" text:level="1">
        <style:list-level-properties text:min-label-width="10mm"/>
      </text:list-level-style-bullet>
    </text:list-style>
    <text:list-style style:name="id1-3-2-2-1-38-1">
      <text:list-level-style-bullet style:num-suffix="" text:bullet-char="​" text:level="1">
        <style:list-level-properties text:min-label-width="10mm"/>
      </text:list-level-style-bullet>
    </text:list-style>
    <text:list-style style:name="id1-3-2-2-1-54">
      <text:list-level-style-bullet style:num-suffix="" text:bullet-char="​" text:level="1">
        <style:list-level-properties text:min-label-width="10mm"/>
      </text:list-level-style-bullet>
    </text:list-style>
    <text:list-style style:name="id1-3-2-2-1-54-1">
      <text:list-level-style-bullet style:num-suffix=""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60">
      <text:list-level-style-bullet style:num-suffix="" text:bullet-char="​" text:level="1">
        <style:list-level-properties text:min-label-width="10mm"/>
      </text:list-level-style-bullet>
    </text:list-style>
    <text:list-style style:name="id1-3-2-2-1-60-1">
      <text:list-level-style-bullet style:num-suffix="" text:bullet-char="​" text:level="1">
        <style:list-level-properties text:min-label-width="10mm"/>
      </text:list-level-style-bullet>
    </text:list-style>
    <text:list-style style:name="id1-3-2-2-1-64">
      <text:list-level-style-bullet style:num-suffix="" text:bullet-char="​" text:level="1">
        <style:list-level-properties text:min-label-width="10mm"/>
      </text:list-level-style-bullet>
    </text:list-style>
    <text:list-style style:name="id1-3-2-2-1-64-1">
      <text:list-level-style-bullet style:num-suffix="" text:bullet-char="​" text:level="1">
        <style:list-level-properties text:min-label-width="10mm"/>
      </text:list-level-style-bullet>
    </text:list-style>
    <text:list-style style:name="id1-3-2-2-1-64-2">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Westmolenstraat, Schiedam</text:p>
      <text:section text:name="regeling_id1-3-2" text:style-name="regeling">
        <text:section text:name="aanhef_id1-3-2-1" text:style-name="aanhef">
          <text:section text:name="afkondiging_id1-3-2-1-1" text:style-name="afkondiging">
            <text:p text:style-name="afkondiging_top"/>
            <text:p text:style-name="al">Kenmerk: 25BW000136</text:p>
          </text:section>
        </text:section>
        <text:section text:name="regeling-tekst_id1-3-2-2" text:style-name="regeling-tekst">
          <text:section text:name="tekst_id1-3-2-2-1" text:style-name="tekst">
            <text:p text:style-name="common-al">Burgemeester en Wethouders van Schiedam,</text:p>
            <text:list text:style-name="id1-3-2-2-1-2">
              <text:list-item text:style-override="id1-3-2-2-1-2-1">
                <text:number/>
                <text:p text:style-name="al"/>
              </text:list-item>
            </text:list>
            <text:p text:style-name="common-al">
            <text:span text:style-name="nadrukvet">Gelet op:</text:span>
            <text:span text:style-name="nadrukvet"/>
          </text:p>
            <text:list text:style-name="id1-3-2-2-1-4">
              <text:list-item text:style-override="id1-3-2-2-1-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2-1-4-2">
                <text:number>•</text:number>
                <text:p text:style-name="al">de maatregel wordt genomen op basis van de belangen van artikel 2 van de Wegenverkeerswet 1994 (later te noemen WVW 1994):</text:p>
                <text:list text:style-name="id1-3-2-2-1-4-2-3">
                  <text:list-item text:style-override="id1-3-2-2-1-4-2-3-1">
                    <text:number>•</text:number>
                    <text:p text:style-name="al">in het algemeen belang van het verzekeren van de veiligheid op de weg;</text:p>
                  </text:list-item>
                  <text:list-item text:style-override="id1-3-2-2-1-4-2-3-2">
                    <text:number>•</text:number>
                    <text:p text:style-name="al">het beschermen van weggebruikers en passagiers;</text:p>
                  </text:list-item>
                  <text:list-item text:style-override="id1-3-2-2-1-4-2-3-3">
                    <text:number>•</text:number>
                    <text:p text:style-name="al">het zoveel mogelijk waarborgen van de vrijheid van het verkeer;</text:p>
                  </text:list-item>
                </text:list>
              </text:list-item>
              <text:list-item text:style-override="id1-3-2-2-1-4-3">
                <text:number>•</text:number>
                <text:p text:style-name="al">artikel 15, lid 1 van de WVW 1994 ingevolge de plaatsing of verwijdering van de bij algemene maatregel van bestuur aangewezen verkeerstekens en onderborden, voor zover daarvoor een gebod of verbod ontstaat, geschiedt krachtens een verkeersbesluit;</text:p>
              </text:list-item>
              <text:list-item text:style-override="id1-3-2-2-1-4-4">
                <text:number>•</text:number>
                <text:p text:style-name="al">artikel 15, lid 2 van de WVW 1994 ingevolge maatregelen op een weg of wijziging van de inrichting van de weg of het aanbrengen of verwijderen van voorzieningen, indien de maatregelen leiden tot beperking van het aantal categorieën weggebruikers dat van een weg of weggedeelte gebruik kan maken geschiedt krachtens een verkeersbesluit;</text:p>
              </text:list-item>
              <text:list-item text:style-override="id1-3-2-2-1-4-5">
                <text:number>•</text:number>
                <text:p text:style-name="al">artikel 12 onder a van het Besluit Administratieve Bepalingen inzake het Wegverkeer (hierna: BABW), dat het plaatsen of verwijderen van borden model C01, C02, C03, C16, E4 en E6 van Bijlage 1 van het Regelement verkeersregels en Verkeerstekens (hierna: RVV 1990) moet geschieden krachtens een verkeersbesluit;</text:p>
              </text:list-item>
              <text:list-item text:style-override="id1-3-2-2-1-4-6">
                <text:number>•</text:number>
                <text:p text:style-name="al">artikel 34 van het BABW in het geval van tijdelijke omstandigheden;</text:p>
              </text:list-item>
              <text:list-item text:style-override="id1-3-2-2-1-4-7">
                <text:number>•</text:number>
                <text:p text:style-name="al">artikel 37 van het BABW in verband met de tijdelijkheid van de maatregel welke naar verwachting langer gaat duren dan 4 maanden;</text:p>
              </text:list-item>
              <text:list-item text:style-override="id1-3-2-2-1-4-8">
                <text:number>•</text:number>
                <text:p text:style-name="al">“het besluit van burgemeester en wethouders van 12 december 2023”, waarin deze het nemen van besluiten zoals bedoeld in art. 18 van de Wegenverkeerswet mandateren aan de manager Ruimtelijke Ordening en Beleid;</text:p>
              </text:list-item>
              <text:list-item text:style-override="id1-3-2-2-1-4-9">
                <text:number>•</text:number>
                <text:p text:style-name="al">artikel 24 van het BABW ingevolge verkeersbesluiten worden genomen na overleg met een gemachtigde van de korpschef van de politie-eenheid Rotterdam.</text:p>
              </text:list-item>
            </text:list>
            <text:p text:style-name="common-al"/>
            <text:p text:style-name="common-al">
            <text:span text:style-name="nadrukvet">Overwegende dat:</text:span>
          </text:p>
            <text:p text:style-name="common-al">1. er een bouwproject wordt gerealiseerd op een perceel dat is omzoomd door de wegen: Westmolenstraat, Elzensteeg, Korte Haven en Westvest;</text:p>
            <text:p text:style-name="common-al">2. genoemde wegen binnen de bebouwde kom gelegen zijn van de gemeente Schiedam en bij deze in onderhoud en beheer zijn;</text:p>
            <text:p text:style-name="common-al">3. gedurende een deel van deze realisatie, genaamd de ruwbouwfase, in hoge frequentie zwaar (logistiek) transport plaats zal vinden in de Westmolenstraat;</text:p>
            <text:p text:style-name="common-al">4. er tijdens de transportbewegingen, in verband met de veiligheid voor weggebruikers, een gevaarlijke situatie kan ontstaan;</text:p>
            <text:p text:style-name="common-al">5. de ruwbouwfase van het bouwproject langer zal duren dan 4 maanden en een grote impact op de omgeving zal hebben;</text:p>
            <text:p text:style-name="common-al">6. de uitvoering van de werkzaamheden en de fasering daarvan worden afgestemd met hulpdiensten, nutsbedrijven en andere belanghebbenden;</text:p>
            <text:p text:style-name="common-al">7. in het algemeen belang van het verzekeren van de veiligheid op de weg en het beschermen van weggebruikers en passagiers, een deel van de Westmolenstraat wordt afgesloten voor alle verkeer gedurende de ruwbouwfase;</text:p>
            <text:p text:style-name="common-al">8. het verkeer zal worden omgeleid;</text:p>
            <text:p text:style-name="common-al">9. de omleiding van het verkeer een minimaal negatief effect heeft op de omgeving en de bereikbaarheid van het gebied;</text:p>
            <text:p text:style-name="common-al">10. het van belang is om duidelijkheid en veiligheid in de verkeerafwikkeling te creëren voor de weggebruiker;</text:p>
            <text:p text:style-name="common-al">11. hierdoor meerdere tijdelijke verkeersmaatregelen worden toegepast, die gedurende een langere periode van kracht zullen zijn;</text:p>
            <text:p text:style-name="common-al">12. de afsluitingen en omleidingen zullen worden uitgevoerd conform de CROW-publicatie 96b.</text:p>
            <text:p text:style-name="common-al">13. de Westmolenstraat, vanaf de Elzensteeg in westelijke richting tot aan huisnummer 33, wordt afgesloten door middel van tijdelijke verkeersmaatregelen;</text:p>
            <text:p text:style-name="common-al">14. tijdens de bouwprojecten, behoudens de in dit besluit genoemde verkeersmaatregelen, tevens maatregelen worden getroffen die de weggebruikers informeren, dan wel geleiden;</text:p>
            <text:p text:style-name="common-al">15. er met de bewoners van de, binnen het af te sluiten wegvak gelegen, percelen Westmolenstraat 25b en c afspraken worden gemaakt zodat deze percelen te voet bereikbaar blijven tijdens de werkzaamheden;</text:p>
            <text:p text:style-name="common-al">16. op de Westmolenstraat (tussen de Westvest en de Elzensteeg) aan weerszijden van het dan geldende werkvak, sprake is van een doodlopende weg;</text:p>
            <text:p text:style-name="common-al">17. het verkeer met een bestemming op de Westmolenstraat, aan weerszijden van het dan geldende werkvak, daarom in beide richtingen zal moeten rijden;</text:p>
            <text:p text:style-name="common-al">18. afhankelijk van de locatie van de aanwezige keermogelijkheden en de grootte van het betreffende voertuig, autoverkeer daarbij ook deels achteruit zal moeten rijden;</text:p>
            <text:p text:style-name="common-al">19. er in de huidige situatie een verplichte rijrichting geldt op de Westmolenstraat (tussen de Westvest en de Elzensteeg), van oost naar west, uitgezonderd fietsers; </text:p>
            <text:p text:style-name="common-al">20. het voor het bereikbaar houden van de Westmolenstraat noodzakelijk is het nu geldende éénrichtingverkeer tijdelijk op te heffen;</text:p>
            <text:p text:style-name="common-al">21. op de Westmolenstraat en op de Westmolenplaats in de huidige situatie meerdere parkeerplaatsen aanwezig zijn, die deel uitmaken van een gebied waar parkeren alleen is toegestaan voor vergunninghouders of tegen betaling bij een parkeerautomaat;</text:p>
            <text:p text:style-name="common-al">22. 4 openbare parkeerplaatsen aan de Westmolenstraat en 12 openbare parkeerplaatsen aan de Westmolenplaats tijdens de werkzaamheden tijdelijk moeten worden opgeheven, om ruimte te maken voor opslag van materialen voor het werk;</text:p>
            <text:p text:style-name="common-al">23. er daarom voor mindervalide bezoekers van de nabij gelegen kerk op de Westmolenstraat op zondag een algemene gehandicapten parkeerplaats zal worden aangewezen;</text:p>
            <text:p text:style-name="common-al">24. op de Westmolenstraat, ter hoogte van de Elzensteeg, een calamiteitendoorgang wordt gerealiseerd;</text:p>
            <text:p text:style-name="common-al">25. door de afsluiting van het westelijke deel van de Westmolenstraat, de Elzensteeg de enige ontsluiting is van het oostelijke deel van de Westmolenstraat;</text:p>
            <text:p text:style-name="common-al">26. er in de huidige situatie een verplichte rijrichting geldt op de Elzensteeg, van noord naar zuid, uitgezonderd fietsers;</text:p>
            <text:p text:style-name="common-al">27. het verkeer met een bestemming op het oostelijk deel van de Westmolenstraat daarom in beide richtingen zal moeten rijden;</text:p>
            <text:p text:style-name="common-al">28. het voor het bereikbaar houden van het oostelijk deel van de Westmolenstraat noodzakelijk is, het nu geldende éénrichtingverkeer op de Elzensteeg tijdelijk op te heffen;</text:p>
            <text:p text:style-name="common-al">29. afhankelijk van de locatie van de aanwezige keermogelijkheden en de grootte van het betreffende voertuig, autoverkeer daarbij ook deels achteruit zal moeten rijden;</text:p>
            <text:p text:style-name="common-al"/>
            <text:p text:style-name="common-al">Nemen, gelet op het voorgaand, het volgende: </text:p>
            <text:list text:style-name="id1-3-2-2-1-38">
              <text:list-item text:style-override="id1-3-2-2-1-38-1">
                <text:number/>
                <text:p text:style-name="al"/>
              </text:list-item>
            </text:list>
            <text:p text:style-name="common-al">
            <text:span text:style-name="nadrukvet">Besluit:</text:span>
          </text:p>
            <text:p text:style-name="common-al">1. de Westmolenstraat wordt, tijdens de daar plaatsvindende bouwwerkzaamheden, afgesloten, vanaf de Elzensteeg in westelijke richting tot aan huisnummer 33, voor alle weggebruikers, door middel van borden C01 en C16 van bijlage 1 van het RVV 1990;</text:p>
            <text:p text:style-name="common-al">2. de verplichte rijrichting op het westelijk deel van de Westmolenstraat, van oost naar west, uitgezonderd fietsers, wordt gedurende de werkzaamheden opgeheven door het verwijderen van de borden C02 en C03 van bijlage 1 van het RVV 1990, met onderbord OB52;</text:p>
            <text:p text:style-name="common-al">3. tijdens de werkzaamheden worden 4 parkeervakken op de Westmolenstraat buiten gebruik gesteld door middel van het bord E04 (Parkeergelegenheid) van Bijlage 1 van het RVV 1990, met onderbord OB310 voorzien van de ingangsdatum van het verbod en de onderborden OB501l en OB501r, waarmee het einde en het begin van het parkeerverbod worden aangegeven;</text:p>
            <text:p text:style-name="common-al">4. tijdens de werkzaamheden worden 12 parkeervakken op de Westmolenplaats buiten gebruik gesteld door middel van het bord E04 (Parkeergelegenheid) van Bijlage 1 van het RVV 1990, met onderbord OB310 voorzien van de ingangsdatum van het verbod en de onderborden OB501l en OB501r, waarmee het einde en het begin van het parkeerverbod worden aangegeven;</text:p>
            <text:p text:style-name="common-al">5. tijdens de werkzaamheden 1 parkeerplaats op de Westmolenplaats wordt aangewezen als mindervalide parkeerplaats, door middel van bord E06 (mindervalide parkeerplaats) van Bijlage 1 van het RVV 1990, met onderbord OB202p met de tekst “alleen op zondag”;</text:p>
            <text:p text:style-name="common-al">6. de verplichte rijrichting op de Elzensteeg, van noord naar zuid, uitgezonderd fietsers, wordt gedurende de afsluiting van de Westmolenstraat opgeheven door het verwijderen van de borden C02 en C03 van bijlage 1 van het RVV 1990, met onderbord OB52;</text:p>
            <text:p text:style-name="common-al"/>
            <text:p text:style-name="common-al">
            <text:span text:style-name="nadrukvet">Algemeen:</text:span>
          </text:p>
            <text:p text:style-name="common-al">7. te bepalen dat de onder 1 tot en met 6 genoemde verkeersmaatregelen gelden voor de periode vanaf de start van de werkzaamheden tot eindoplevering van het bouwproject aan de Westmolenstraat of zo veel eerder als de betreffende werkzaamheden zijn afgerond en de genoemde verkeersmaatregelen niet langer noodzakelijk zijn;</text:p>
            <text:p text:style-name="common-al">8. dat als gevolg van de bovenomschreven verkeersmaatregel(en) alle eerder genomen verkeersmaatregelen/-besluiten die hierop betrekking hebben, tijdelijk worden ingetrokken (en de daarmee samenhangende verkeerstekens worden verwijderd) en wel voor zover het gestelde daarin direct betrekking heeft op hetgeen thans opnieuw wordt geregeld;</text:p>
            <text:p text:style-name="common-al">9. dat bovengenoemde maatregel(en) gelden op de wijze als aangegeven op de bij dit besluit behorende en daar onlosmakelijk deel van uitmakende situatietekening Westmolenstraat Schiedam teknr 24.09.0467.1 gedateerd 06 maart 2025 ;</text:p>
            <text:p text:style-name="common-al"/>
            <text:p text:style-name="common-al"/>
            <text:p text:style-name="common-al"/>
            <text:list text:style-name="id1-3-2-2-1-54">
              <text:list-item text:style-override="id1-3-2-2-1-54-1">
                <text:number/>
                <text:p text:style-name="al"/>
              </text:list-item>
            </text:list>
            <text:p text:style-name="common-al">
            <text:span text:style-name="nadrukvet">Bezwaar:</text:span>
            <text:span text:style-name="nadrukvet"/>
          </text:p>
            <text:p text:style-name="common-al">Tegen dit besluit kan iedere belanghebbende op grond van het bepaalde in de Algemene wet bestuursrecht binnen 6 weken na de dag van openbare kennisgeving een gemotiveerd bezwaarschrift indienen bij het college van burgemeester en wethouders van Schiedam. Het bezwaarschrift moet ondertekend zijn en tenminste de naam en het adres van de indiener, de dagtekening, een omschrijving van het besluit waartegen het bezwaar is gericht en de gronden van het bezwaar bevatten.</text:p>
            <text:p text:style-name="common-al"/>
            <text:list text:style-name="id1-3-2-2-1-58">
              <text:list-item text:style-override="id1-3-2-2-1-58-1">
                <text:number>•</text:number>
                <text:p text:style-name="al">De belanghebbende kan het bezwaar per post versturen naar: Gemeente Schiedam Ter attentie van: College van Burgemeester en Wethouders, Postbus 1501, 3100 EA Schiedam.</text:p>
              </text:list-item>
              <text:list-item text:style-override="id1-3-2-2-1-58-2">
                <text:number>•</text:number>
                <text:p text:style-name="al">De belanghebbende kan het bezwaar ook elektronisch indienen via <text:a xlink:href="https://www.schiedam.nl/a-tot-z/bezwaarschrift-indienen" xlink:type="simple">https://www.schiedam.nl/a-tot-z/bezwaarschrift-indienen</text:a>.</text:p>
              </text:list-item>
              <text:list-item text:style-override="id1-3-2-2-1-58-3">
                <text:number>•</text:number>
                <text:p text:style-name="al">De belanghebbende kan het bezwaar ook door een gemachtigde laten indienen. Stuur dan een machtiging mee met het bezwaarschrift.</text:p>
              </text:list-item>
            </text:list>
            <text:p text:style-name="common-al">Het indienen van een bezwaarschrift schorst de werking van dit besluit niet. Degenen die een bezwaarschrift hebben ingediend, kunnen, indien er sprake is van spoedeisend belang, tevens op grond van artikel 8:81 van de Algemene wet bestuursrecht, bij de president van de Arrondissementsrechtbank Rotterdam , sector bestuursrecht, Postbus 50950, 3007 BL Rotterdam, vragen een voorlopige voorziening te treffen. Voor het behandelen van een dergelijk verzoek wordt griffierecht geheven.</text:p>
            <text:list text:style-name="id1-3-2-2-1-60">
              <text:list-item text:style-override="id1-3-2-2-1-60-1">
                <text:number/>
                <text:p text:style-name="al"/>
              </text:list-item>
            </text:list>
            <text:p text:style-name="common-al">burgemeester en wethouders van Schiedam,</text:p>
            <text:p text:style-name="common-al">namens dezen,</text:p>
            <text:p text:style-name="common-al">manager Ruimtelijke Ontwikkeling en Beleid,</text:p>
            <text:list text:style-name="id1-3-2-2-1-64">
              <text:list-item text:style-override="id1-3-2-2-1-64-1">
                <text:number/>
                <text:p text:style-name="al"/>
              </text:list-item>
              <text:list-item text:style-override="id1-3-2-2-1-64-2">
                <text:number/>
                <text:p text:style-name="al"/>
              </text:list-item>
            </text:list>
            <text:p text:style-name="last-al">mr. P.J. Dullaar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015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15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Schiedam</meta:user-defined>
    <meta:user-defined meta:name="OVERHEID.Gemeente/OVERHEID.authority">Schiedam</meta:user-defined>
    <meta:user-defined meta:name="OVERHEID.Informatietype/DC.type">officiële publicatie</meta:user-defined>
    <meta:user-defined meta:name="OVERHEIDop.Rubriek/DC.type">verkeersbesluit of -mededeling</meta:user-defined>
    <meta:user-defined meta:name="OVERHEID.Gemeente/DCTERMS.publisher">Schiedam</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Het bepaalde in artikel 34 van het BABW</meta:user-defined>
    <meta:user-defined meta:name="DCTERMS.alternative">gemeente Schiedam - Verkeersbesluit Westmolenstraat - Schie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5BW000136</meta:user-defined>
    <meta:user-defined meta:name="DCTERMS.abstract">Tijdelijke verkeersmaatregelen Westmolenstraat.</meta:user-defined>
    <meta:user-defined meta:name="OVERHEIDop.verkeersbordcode">C1</meta:user-defined>
    <meta:user-defined meta:name="OVERHEIDop.verkeersbordcode">C16</meta:user-defined>
    <meta:user-defined meta:name="OVERHEIDop.verkeersbordcode">E4</meta:user-defined>
    <dc:language>nl</dc:language>
    <meta:user-defined meta:name="OVERHEIDop.locatietype/OVERHEIDop.gebiedsmarkering">Lijn</meta:user-defined>
    <meta:user-defined meta:name="DC.title">Verkeersbesluit Westmolenstraat, Schiedam</meta:user-defined>
    <meta:user-defined meta:name="DCTERMS.W3CDTF/DCTERMS.available">2025-07-09</meta:user-defined>
    <meta:user-defined meta:name="DCTERMS.W3CDTF/OVERHEIDop.jaargang">2025</meta:user-defined>
    <meta:user-defined meta:name="OVERHEIDop.publicationIssue">290159</meta:user-defined>
    <meta:user-defined meta:name="OVERHEIDop.GmbID/DC.identifier">gmb-2025-290159</meta:user-defined>
    <meta:user-defined meta:name="OVERHEIDop.versieInformatie"/>
  </office:meta>
</office:document-meta>
</file>